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b7ab4e-1413-4c6e-a9ad-51772237f1ae.png" manifest:media-type="image/x-eps"/>
  <manifest:file-entry manifest:full-path="Pictures/Afbeelding2if78f0b39-3af9-4ca9-ab2a-08bdc44b22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 West, verkeersbesluit Iwan Kantemanplein, laad- en losplaat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20 september 2024 onder publicatienummer 392412 een verkeersbesluit is gepubliceerd, waarbij er een stopverbod werd ingesteld bij de onderdoorgang van het Iwan Kantemanplein om de hinder te voorkomen die hier geparkeerde auto’s opleverden;</text:p>
              </text:list-item>
              <text:list-item text:style-override="id1-3-2-2-1-10-2">
                <text:number>•</text:number>
                <text:p text:style-name="al">gebleken is dat deze maatregel weliswaar de bereikbaarheid van het Iwan Kantemanplein bevordert, maar tot nadeel heeft dat de bewoners, die boxen bij deze onderdoorgang hebben, niet meer vanaf korte afstand goederen kunnen in- of uitladen;</text:p>
              </text:list-item>
              <text:list-item text:style-override="id1-3-2-2-1-10-3">
                <text:number>•</text:number>
                <text:p text:style-name="al">dit nadeel opgelost kan worden door het oprichten van een laad- en losplaats, die dicht bij de ingang van deze boxen is gelegen;</text:p>
              </text:list-item>
              <text:list-item text:style-override="id1-3-2-2-1-10-4">
                <text:number>•</text:number>
                <text:p text:style-name="al">het voordeel dat met het oprichten van een laad- en losplaats bereikt wordt in de bereikbaarheid van deze boxen en het vergroten van het naleven van het stopverbod, opdat hier niet of minder gehandhaafd hoeft te worden, zwaarder weegt dan het gegeven dat op de hiertoe te bestemmen parkeerplaats in het vervolg niet meer geparkeerd mag worden, omdat er voldoende parkeerplaatsen overblijven;</text:p>
              </text:list-item>
              <text:list-item text:style-override="id1-3-2-2-1-10-5">
                <text:number>•</text:number>
                <text:p text:style-name="al">overeenkomstig artikel 24 van het Besluit administratieve bepalingen inzake het wegverkeer, overleg is gepleegd met een gemandateerde van de politie, eenheid Amsterdam;</text:p>
              </text:list-item>
              <text:list-item text:style-override="id1-3-2-2-1-10-6">
                <text:number>•</text:number>
                <text:p text:style-name="al">deze aanwijzing van verkeersmaatregelen in het algemeen verkeersbelang wenselijk en/of noodzakelijk kan worden geacht;</text:p>
              </text:list-item>
              <text:list-item text:style-override="id1-3-2-2-1-10-7">
                <text:number>•</text:number>
                <text:p text:style-name="al">gezien artikel 2 van de WVW 199, deze maatregel strekt tot het in stand houden van de weg en het waarborgen van de bruikbaarheid daarvan;</text:p>
              </text:list-item>
              <text:list-item text:style-override="id1-3-2-2-1-10-8">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 conform model <text:span text:style-name="nadrukvet">E</text:span><text:span text:style-name="nadrukvet">7</text:span> van Bijlage I van het RVV 1990, aan te wijzen: een gelegenheid bestemd voor het onmiddellijk laden en lossen van goederen op het Iwan Kantemanplein op het parkeervaknummer 114142484865.</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88.52830188679245mm"><draw:image xlink:href="Pictures/Afbeelding1i93b7ab4e-1413-4c6e-a9ad-51772237f1ae.png" xlink:type="simple"/></draw:frame></text:p>
            </text:section></draw:text-box></draw:frame>
          </text:p>
            <text:p text:style-name="common-al"/>
            <text:p text:style-name="common-al">Amsterdam, 24-12-2024</text:p>
            <text:p text:style-name="common-al"/>
            <text:p text:style-name="common-al">Het college van burgemeester en wethouders van Amsterdam, namens hen,</text:p>
            <text:p text:style-name="common-al"/>
            <text:p text:style-name="common-al">
            <draw:frame><draw:text-box><text:section text:name="plaatje_id1-3-2-2-1-25-1" text:style-name="plaatje">
              <text:p text:style-name="illustratie_id1-3-2-2-1-25-1-1"><draw:frame draw:style-name="illustratie_id1-3-2-2-1-25-1-1" text:anchor-type="paragraph" svg:width="29.5mm" svg:height="15.9mm"><draw:image xlink:href="Pictures/Afbeelding2if78f0b39-3af9-4ca9-ab2a-08bdc44b2220.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82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2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2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lo - Iwan Kantema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4-12710</meta:user-defined>
    <meta:user-defined meta:name="OVERHEIDop.verkeersbordcode">E7</meta:user-defined>
    <dc:language>nl</dc:language>
    <meta:user-defined meta:name="OVERHEIDop.locatietype/OVERHEIDop.gebiedsmarkering">Punt</meta:user-defined>
    <meta:user-defined meta:name="DC.title">Amsterdam Nieuw West, verkeersbesluit Iwan Kantemanplein, laad- en losplaats</meta:user-defined>
    <meta:user-defined meta:name="DCTERMS.W3CDTF/DCTERMS.available">2024-12-30</meta:user-defined>
    <meta:user-defined meta:name="DCTERMS.W3CDTF/OVERHEIDop.jaargang">2024</meta:user-defined>
    <meta:user-defined meta:name="OVERHEIDop.publicationIssue">548821</meta:user-defined>
    <meta:user-defined meta:name="OVERHEIDop.GmbID/DC.identifier">gmb-2024-548821</meta:user-defined>
    <meta:user-defined meta:name="OVERHEIDop.versieInformatie"/>
  </office:meta>
</office:document-meta>
</file>