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9, 259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een boom (stamomtrek 82 cm), staande in de voortuin van het perceel</text:p>
            <text:p text:style-name="common-al"/>
            <text:p text:style-name="common-al">Ons kenmerk: VTH2024-176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9, 259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8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629</meta:user-defined>
    <meta:user-defined meta:name="DCTERMS.abstract">het verplaatsen van een boom (stamomtrek 82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Schoutenstraat 9, 2596 SJ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20</meta:user-defined>
    <meta:user-defined meta:name="OVERHEIDop.GmbID/DC.identifier">gmb-2024-548820</meta:user-defined>
    <meta:user-defined meta:name="OVERHEIDop.versieInformatie"/>
  </office:meta>
</office:document-meta>
</file>