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iekade 7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Schiekade 756, 3032 AL, slopen van de woning (intern) wegens opknappen van de woning, inclusief kozijnen voorgevel op de begane grond en eerste verdieping en kozijnen achtergevel begane grond, eerste- en tweede verdieping, verwijzing: 2024112200744/OMV.24.11.00265 (aanvraagdatum 16-12-2024, dossiernummer OMV.24.12.00224).</text:p>
            <text:p text:style-name="common-al"> 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48818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8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Schiekade 756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8818</meta:user-defined>
    <meta:user-defined meta:name="OVERHEIDop.GmbID/DC.identifier">gmb-2024-548818</meta:user-defined>
    <meta:user-defined meta:name="OVERHEIDop.versieInformatie"/>
  </office:meta>
</office:document-meta>
</file>