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Kickestein 32, 3632WH Loenen aan de Vecht - Plaatsen van een dakkapel aan de voor-en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ickestein 32, 3632WH Loenen aan de Vecht</text:p>
            <text:p text:style-name="common-al">Zaakomschrijving: Plaatsen van een dakkapel aan de voor-en achterzijde van de woning </text:p>
            <text:p text:style-name="common-al">Zaaknummer: Z2024-0000198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9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881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8</meta:user-defined>
    <meta:user-defined meta:name="DCTERMS.abstract">Betreft: Beschikking verlenging beslistermijn op locatie Kickestein 32, 3632WH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Kickestein 32, 3632WH Loenen aan de Vecht - Plaatsen van een dakkapel aan de voor-en achterzijde van de won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814</meta:user-defined>
    <meta:user-defined meta:name="OVERHEIDop.GmbID/DC.identifier">gmb-2024-548814</meta:user-defined>
    <meta:user-defined meta:name="OVERHEIDop.versieInformatie"/>
  </office:meta>
</office:document-meta>
</file>