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Rioolheffing 2025 behorende bij de Verordening Rioolheffing Beek 2025</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6 van de Verordening Rioolheffing- en Waterzorgheffing 2024;</text:p>
            <text:p text:style-name="al"/>
            <text:p text:style-name="al"/>
            <text:p text:style-name="al">B E S L U I T:</text:p>
            <text:p text:style-name="al"/>
            <text:p text:style-name="al">vast te stellen de volgende:</text:p>
            <text:p text:style-name="al"/>
            <text:p text:style-name="al">
            <text:span text:style-name="nadrukvet">
              <text:span text:style-name="nadrukondlijn">Tarieventabel Rioolheffing 2025 behorende bij de Verordening Rioolheffing Beek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Maatstaven en tarieven rioolheffing per belastingjaar</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tarief bestaat uit een basisbedrag verhoogd met een percentage op basis van de WOZ-waarde, als bedoeld in artikel 5 van de Verordening rioolheffing 2025. Het tarief bedraagt voor:</text:p>
                  <text:list text:style-name="id1-3-2-2-1-2-2-1-3">
                    <text:list-item text:style-override="id1-3-2-2-1-2-2-1-3-1">
                      <text:number>a.</text:number>
                      <text:p text:style-name="al">percelen die in hoofdzaak tot woning dienen, een basisbedrag van € 170,00 dat wordt verhoogd met een percentage ter hoogte van 0,0230% van de WOZ-waarde van het perceel;</text:p>
                    </text:list-item>
                    <text:list-item text:style-override="id1-3-2-2-1-2-2-1-3-2">
                      <text:number>b.</text:number>
                      <text:p text:style-name="al">percelen die niet in hoofdzaak tot woning dienen, een basisbedrag van € 258,00 dat wordt verhoogd met een percentage ter hoogte van 0,0245% van de WOZ-waarde van het perce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Rioolheffing 2024” van 12 december 2023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dag na die van de bekendmaking;</text:p>
                </text:list-item>
                <text:list-item text:style-override="id1-3-2-2-2-2-2-3">
                  <text:number>2.3</text:number>
                  <text:p text:style-name="al">De datum van ingang van dit tarievenbesluit is 1 januari 2025;</text:p>
                </text:list-item>
                <text:list-item text:style-override="id1-3-2-2-2-2-2-4">
                  <text:number>2.4</text:number>
                  <text:p text:style-name="al">Dit besluit kan worden aangehaald als “Tarieventabel Riool- en Waterzorgheffing 2025”. </text:p>
                </text:list-item>
              </text:list>
            </text:section>
            <text:p text:style-name="hoofdstuk_bottom"/>
          </text:section>
        </text:section>
        <text:section text:name="regeling-sluiting_id1-3-2-3" text:style-name="regeling-sluiting">
          <text:section text:name="ondertekening_id1-3-2-3-1">
            <text:p><text:span text:style-name="functie">Beek, 12 november 2024 </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8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en Waterzorgheffing Beek 2025</meta:user-defined>
    <dc:language>nl</dc:language>
    <meta:user-defined meta:name="OVERHEIDop.locatietype/OVERHEIDop.gebiedsmarkering">Gemeente</meta:user-defined>
    <meta:user-defined meta:name="DC.title">Verordening Riool- en Waterzorgheffing Beek 2025</meta:user-defined>
    <meta:user-defined meta:name="DCTERMS.W3CDTF/DCTERMS.available">2024-12-31</meta:user-defined>
    <meta:user-defined meta:name="DCTERMS.W3CDTF/OVERHEIDop.jaargang">2024</meta:user-defined>
    <meta:user-defined meta:name="OVERHEIDop.publicationIssue">548813</meta:user-defined>
    <meta:user-defined meta:name="OVERHEIDop.betreftRegeling">CVDR732377_2</meta:user-defined>
    <meta:user-defined meta:name="xs:date/OVERHEIDop.startdatum">2025-01-01</meta:user-defined>
    <meta:user-defined meta:name="OVERHEIDop.GmbID/DC.identifier">gmb-2024-548813</meta:user-defined>
    <meta:user-defined meta:name="OVERHEIDop.versieInformatie"/>
  </office:meta>
</office:document-meta>
</file>