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a8c358d-acf5-4c3e-8230-41664066c65b.png" manifest:media-type="image/x-eps"/>
  <manifest:file-entry manifest:full-path="Pictures/Afbeelding1i94d8dd02-df09-4a83-bc53-5190d5c16969.png" manifest:media-type="image/x-eps"/>
  <manifest:file-entry manifest:full-path="Pictures/Afbeelding3i5d9d85a5-18f2-489f-862d-f6ffc164e4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Nieuw-West, verkeersbesluit Wierdestraat 20 bij ondergrondse inzamelcontainers, opheffen en instellen parkeerverbo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de Wierdestraat tegenover perceelnummer 20, twee ondergrondse inzamelcontainers liggen en dat ten behoeve van het legen van deze containers, er een parkeerverbod op woensdagen is ingesteld middels verkeersbord E1 van Bijlage I van het RVV 1990, met onderbord ‘alleen op woensdag’;</text:p>
              </text:list-item>
              <text:list-item text:style-override="id1-3-2-2-1-10-2">
                <text:number>•</text:number>
                <text:p text:style-name="al">er behoefte is aan uitbreiding van het aantal containers, maar dat de huidige locatie daarvoor te klein is ;</text:p>
              </text:list-item>
              <text:list-item text:style-override="id1-3-2-2-1-10-3">
                <text:number>•</text:number>
                <text:p text:style-name="al">dit opgelost kan worden door de containers naar voren te plaatsen op het huidige deel van de rijweg, waar nu parkeergelegenheden zijn;</text:p>
              </text:list-item>
              <text:list-item text:style-override="id1-3-2-2-1-10-4">
                <text:number>•</text:number>
                <text:p text:style-name="al">het hierdoor noodzakelijk is om het bestaande parkeerverbod op te heffen en een nieuw parkeerverbod in te stellen op de nieuwe (naar voren geschoven) locatie van de afvalcontainers;</text:p>
              </text:list-item>
              <text:list-item text:style-override="id1-3-2-2-1-10-5">
                <text:number>•</text:number>
                <text:p text:style-name="al">het voordeel dat met deze maatregel ontstaan in het altijd kunnen legen van de ondergrondse afvalcontainers zwaarder weegt dan het mogelijk nadeel dat op de nieuwe locatie in het vervolg niet meer geparkeerd mag word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verzekeren van de veiligheid op de weg en het voorkomen of beperken van door het verkeer veroorzaakte overlast;</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 conform model <text:span text:style-name="nadrukvet">E</text:span><text:span text:style-name="nadrukvet">1</text:span> van Bijlage I van het RVV 1990, en onderbord met de tekst ‘alleen op woensdag’ op te heffen: het parkeerverbod dat geldt op woensdagen voor de ondergrondse afvalcontainers die liggen op de Wierdestraat tegenover huisnummer 20.</text:p>
              </text:list-item>
              <text:list-item text:style-override="id1-3-2-2-1-14-3">
                <text:number>2.</text:number>
                <text:p text:style-name="al">Door het aanbrengen van een gele onderbroken streep, conform Artikel24, lid 1, onderdeel e van het RVV 1990, in te stellen: een parkeerverbod langs de nieuw te plaatsen ondergrondse afvalcontainers die liggen aan de Wierdestraat, tegenover huisnummer 20.</text:p>
              </text:list-item>
            </text:list>
            <text:p text:style-name="common-al"/>
            <text:p text:style-name="common-al"/>
            <text:p text:style-name="common-al">Zoals aangegeven op onderstaande tekeningen.</text:p>
            <text:p text:style-name="common-al"/>
            <text:p text:style-name="common-al"/>
            <text:p text:style-name="common-al"/>
            <text:p text:style-name="common-al">
            <draw:frame><draw:text-box><text:section text:name="plaatje_id1-3-2-2-1-21-1" text:style-name="plaatje">
              <text:p text:style-name="illustratie_id1-3-2-2-1-21-1-1"><draw:frame draw:style-name="illustratie_id1-3-2-2-1-21-1-1" text:anchor-type="paragraph" svg:width="153mm" svg:height="84.48679245283017mm"><draw:image xlink:href="Pictures/Afbeelding2i4a8c358d-acf5-4c3e-8230-41664066c65b.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e te realiseren gele onderbroken belijning op de rechter afbeelding, de nieuwe situatie</text:p>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153mm" svg:height="69.37924528301886mm"><draw:image xlink:href="Pictures/Afbeelding1i94d8dd02-df09-4a83-bc53-5190d5c16969.png" xlink:type="simple"/></draw:frame></text:p>
            </text:section></draw:text-box></draw:frame>
          </text:p>
            <text:p text:style-name="common-al"/>
            <text:p text:style-name="common-al">Amsterdam, 24-12-2024</text:p>
            <text:p text:style-name="common-al"/>
            <text:p text:style-name="common-al">Het college van burgemeester en wethouders van Amsterdam, namens hen,</text:p>
            <text:p text:style-name="common-al"/>
            <text:p text:style-name="common-al">
            <draw:frame><draw:text-box><text:section text:name="plaatje_id1-3-2-2-1-42-1" text:style-name="plaatje">
              <text:p text:style-name="illustratie_id1-3-2-2-1-42-1-1"><draw:frame draw:style-name="illustratie_id1-3-2-2-1-42-1-1" text:anchor-type="paragraph" svg:width="28.5mm" svg:height="15.3mm"><draw:image xlink:href="Pictures/Afbeelding3i5d9d85a5-18f2-489f-862d-f6ffc164e460.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8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rkeerverbod - Wierde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4-12709</meta:user-defined>
    <meta:user-defined meta:name="OVERHEIDop.verkeersbordcode">E1</meta:user-defined>
    <meta:user-defined meta:name="OVERHEIDop.verkeersbordcode">WM8</meta:user-defined>
    <dc:language>nl</dc:language>
    <meta:user-defined meta:name="OVERHEIDop.locatietype/OVERHEIDop.gebiedsmarkering">Adres</meta:user-defined>
    <meta:user-defined meta:name="DC.title">Amsterdam Nieuw-West, verkeersbesluit Wierdestraat 20 bij ondergrondse inzamelcontainers, opheffen en instellen parkeerverbod</meta:user-defined>
    <meta:user-defined meta:name="DCTERMS.W3CDTF/DCTERMS.available">2024-12-30</meta:user-defined>
    <meta:user-defined meta:name="DCTERMS.W3CDTF/OVERHEIDop.jaargang">2024</meta:user-defined>
    <meta:user-defined meta:name="OVERHEIDop.publicationIssue">548812</meta:user-defined>
    <meta:user-defined meta:name="OVERHEIDop.GmbID/DC.identifier">gmb-2024-548812</meta:user-defined>
    <meta:user-defined meta:name="OVERHEIDop.versieInformatie"/>
  </office:meta>
</office:document-meta>
</file>