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op recreatiestrand de Strook aan de Nieuweweg te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3 december 2024 een aanvraag omgevingsvergunning ontvangen voor het plaatsen van een zelf-bedienende opslagbox voor SUP Boards op het recreatiestrand de Strook aan de Nieuweweg te Loosdrecht. De aanvraag is geregistreerd onder zaaknummer Z2024-00001444. De aanvraag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</text:list>
            <text:p text:style-name="common-al">
            <text:span text:style-name="nadrukvet">Informatie</text:span>
          </text:p>
            <text:p text:style-name="last-al">Voor het inzien van de aanvraag kunt u een mail sturen aan info@wijdemeren.nl met vermelding van het zaaknummer Z2024-00001444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811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811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44</meta:user-defined>
    <meta:user-defined meta:name="DCTERMS.abstract">Betreft: Aanvraag op locatie op recreatiestrand de Strook aan de Nieuweweg te Loosdrecht startdatum: 23 december 2024</meta:user-defined>
    <dc:language>nl</dc:language>
    <meta:user-defined meta:name="OVERHEIDop.locatietype/OVERHEIDop.gebiedsmarkering">Vlak</meta:user-defined>
    <meta:user-defined meta:name="DC.title">Kennisgeving ontvangst Aanvraag omgevingsvergunning, op recreatiestrand de Strook aan de Nieuweweg te Loosdrecht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811</meta:user-defined>
    <meta:user-defined meta:name="OVERHEIDop.GmbID/DC.identifier">gmb-2024-548811</meta:user-defined>
    <meta:user-defined meta:name="OVERHEIDop.versieInformatie"/>
  </office:meta>
</office:document-meta>
</file>