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al en Bergselaan 11, 2565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</text:p>
            <text:p text:style-name="common-al"/>
            <text:p text:style-name="common-al">Ons kenmerk: VTH2024-176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al en Bergselaan 11, 2565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80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0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0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22</meta:user-defined>
    <meta:user-defined meta:name="DCTERMS.abstract">het veranderen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Daal en Bergselaan 11, 2565 AB 's-Gravenhag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09</meta:user-defined>
    <meta:user-defined meta:name="OVERHEIDop.GmbID/DC.identifier">gmb-2024-548809</meta:user-defined>
    <meta:user-defined meta:name="OVERHEIDop.versieInformatie"/>
  </office:meta>
</office:document-meta>
</file>