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een gewijzigd assortiment van bloemen en planten naar bloemen, planten, groente en fruit op de hoek van Veemarktstraat en Meeuwerderwe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wijzigd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Hoek Veemarktstraat en Meeuwerderweg te Groningen</text:p>
                  </table:table-cell>
                  <table:table-cell table:style-name="entry" table:number-rows-spanned="1" table:number-columns-spanned="1">
                    <text:p text:style-name="table_al">Assortiment wijzigt van bloemen en planten naar bloemen, planten, groente en fruit.</text:p>
                  </table:table-cell>
                  <table:table-cell table:style-name="entry" table:number-rows-spanned="1" table:number-columns-spanned="1">
                    <text:p text:style-name="table_al">Met onmiddellijke ingang.</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80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0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0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verkoop van een gewijzigd assortiment van bloemen en planten naar bloemen, planten, groente en fruit op de hoek van Veemarktstraat en Meeuwerderweg te Groningen</meta:user-defined>
    <meta:user-defined meta:name="DCTERMS.W3CDTF/DCTERMS.available">2024-12-31</meta:user-defined>
    <meta:user-defined meta:name="DCTERMS.W3CDTF/OVERHEIDop.jaargang">2024</meta:user-defined>
    <meta:user-defined meta:name="OVERHEIDop.publicationIssue">548808</meta:user-defined>
    <meta:user-defined meta:name="OVERHEIDop.GmbID/DC.identifier">gmb-2024-548808</meta:user-defined>
    <meta:user-defined meta:name="OVERHEIDop.versieInformatie"/>
  </office:meta>
</office:document-meta>
</file>