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omgevingsplan op de locatie Van Oldenbarneveltplein 68 te Dordrecht zaaknummer Z-24-4556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de regels omgevingsplan op de locatie Van Oldenbarneveltplein68.</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8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de regels omgevingsplan op de locatie Van Oldenbarneveltplein 68 te Dordrecht zaaknummer Z-24-455647</meta:user-defined>
    <meta:user-defined meta:name="DCTERMS.W3CDTF/DCTERMS.available">2024-12-30</meta:user-defined>
    <meta:user-defined meta:name="DCTERMS.W3CDTF/OVERHEIDop.jaargang">2024</meta:user-defined>
    <meta:user-defined meta:name="OVERHEIDop.publicationIssue">548806</meta:user-defined>
    <meta:user-defined meta:name="OVERHEIDop.GmbID/DC.identifier">gmb-2024-548806</meta:user-defined>
    <meta:user-defined meta:name="OVERHEIDop.versieInformatie"/>
  </office:meta>
</office:document-meta>
</file>