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en vergunning inzake plaatsen van een open container, een dichte container, een schaftkeet en een dixie, Annecyhof 22 5627D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619 </text:p>
            <text:p text:style-name="common-al"> Omschrijving: verlengen vergunning inzake plaatsen van een open container, een dichte container, een schaftkeet en een dixi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4-12-2024 </text:p>
            <text:p text:style-name="common-al"> Heeft u direct belang bij deze beslissing? Dan kunt u binnen zes weken, na 24-1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8803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80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80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619</meta:user-defined>
    <meta:user-defined meta:name="DCTERMS.abstract">verlengen vergunning inzake plaatsen van een open container, een dichte container, een schaftkeet en een dixie</meta:user-defined>
    <dc:language>nl</dc:language>
    <meta:user-defined meta:name="OVERHEIDop.locatietype/OVERHEIDop.gebiedsmarkering">Punt</meta:user-defined>
    <meta:user-defined meta:name="DC.title">Besluit op aanvraag: verlengen vergunning inzake plaatsen van een open container, een dichte container, een schaftkeet en een dixie, Annecyhof 22 5627DK Eindhoven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803</meta:user-defined>
    <meta:user-defined meta:name="OVERHEIDop.GmbID/DC.identifier">gmb-2024-548803</meta:user-defined>
    <meta:user-defined meta:name="OVERHEIDop.versieInformatie"/>
  </office:meta>
</office:document-meta>
</file>