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b799d0a-8546-4a77-ba4c-70128459fa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3-1-4-1-1">
      <style:table-column-properties/>
    </style:style>
    <style:style style:family="table-column" style:parent-style-name="colspec" style:name="id1-3-2-2-2-7-3-1-4-1-2">
      <style:table-column-properties/>
    </style: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3-2-4-1-1">
      <style:table-column-properties/>
    </style:style>
    <style:style style:family="table-column" style:parent-style-name="colspec" style:name="id1-3-2-2-2-7-3-2-4-1-2">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Noordwijk Binnen 2025</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0 september 2024; </text:p>
            <text:p text:style-name="al"/>
            <text:p text:style-name="al">gelet op de Wet op de bedrijveninvesteringszones;</text:p>
            <text:p text:style-name="al"/>
            <text:p text:style-name="al">gezien de uitvoeringsovereenkomst van 7 oktober 2024 gesloten met de Stichting BIZ Noordwijk Binnen;</text:p>
            <text:p text:style-name="al"/>
            <text:p text:style-name="al">BESLUIT: </text:p>
            <text:p text:style-name="al"/>
            <text:p text:style-name="al">vast te stellen de: </text:p>
            <text:p text:style-name="al"/>
            <text:p text:style-name="al">Verordening Bedrijveninvesteringszone Winkelgebied Noordwijk Binn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IZ-bijdrage: de belasting bedoeld in artikel 1 van de wet.</text:p>
                </text:list-item>
                <text:list-item text:style-override="id1-3-2-2-1-2-3-3">
                  <text:number>c.</text:number>
                  <text:p text:style-name="al">bedrijveninvesteringszone: het op de bij deze verordening behorende kaart aangewezen gebied in de gemeente waarbinnen de BIZ-bijdrage wordt geheven;</text:p>
                </text:list-item>
                <text:list-item text:style-override="id1-3-2-2-1-2-3-4">
                  <text:number>d.</text:number>
                  <text:p text:style-name="al">college: college van burgemeester en wethouders van de gemeente Noordwijk;</text:p>
                </text:list-item>
                <text:list-item text:style-override="id1-3-2-2-1-2-3-5">
                  <text:number>e.</text:number>
                  <text:p text:style-name="al">stichting: de Stichting BIZ Noordwijk Binnen;</text:p>
                </text:list-item>
                <text:list-item text:style-override="id1-3-2-2-1-2-3-6">
                  <text:number>f.</text:number>
                  <text:p text:style-name="al">uitvoeringsovereenkomst: de tussen de gemeente Noordwijk en de stichting op 7 oktober 2024 gesloten 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Het belastingobject is de onroerende zaak bedoeld in artikel 16 van de Wet waardering onroerende zaken, die niet tot woning dient.</text:p>
                </text:list-item>
                <text:list-item text:style-override="id1-3-2-2-2-3-3">
                  <text:number>2.</text:number>
                  <text:p text:style-name="al">Een onroerende zaak dient niet in hoofdzaak tot woning, indien de waarde die op grond van hoofdstuk IV van de Wet waardering onroerende zaken of artikel 5, derde lid van deze verordening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Belastinggebied en Maatstaf van heffing</text:p>
              <text:list text:style-name="id1-3-2-2-2-5-2">
                <text:list-item text:style-override="id1-3-2-2-2-5-2">
                  <text:number>1.</text:number>
                  <text:p text:style-name="al">De BIZ-bijdrage wordt geheven in het aangewezen gebied dat is vermeld op de bij deze verordening behorende en daarvan deel uitmakende kaart.</text:p>
                </text:list-item>
                <text:list-item text:style-override="id1-3-2-2-2-5-3">
                  <text:number>2.</text:number>
                  <text:p text:style-name="al">De BIZ-bijdrage wordt geheven naar de op de voet van hoofdstuk IV van de Wet waardering onroerende zaken voor het belastingobject vastgestelde waarde voor het kalenderjaar 2025.</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5">
                  <text:number>4.</text:number>
                  <text:p text:style-name="al">Bij de bepaling van de heffingsmaatstaf wordt buiten aanmerking gelaten de waarde van gedeelten van het belastingobject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text:p>
                </text:list-item>
                <text:list-item text:style-override="id1-3-2-2-2-6-3-13">
                  <text:number>m.</text:number>
                  <text:p text:style-name="al">begraafplaatsen, urnentuinen en crematoria;</text:p>
                </text:list-item>
                <text:list-item text:style-override="id1-3-2-2-2-6-3-14">
                  <text:number>n.</text:number>
                  <text:p text:style-name="al">trafo’s (objectsoortcode 3621), elektriciteitsdistributienetten (objectsoortcode 3627) en geldautomaten die geen onderdeel uitmaken van een bankgebouw(objectsoortcode 3668);</text:p>
                </text:list-item>
                <text:list-item text:style-override="id1-3-2-2-2-6-3-15">
                  <text:number>o.</text:number>
                  <text:p text:style-name="al">belastingobjecten die worden beheerd door een vereniging, stichting of een andere niet commerciële instelling, die geen onderneming drijft en geen winstoogmerk heeft, en die uitsluitend bestemd en in gebruik zijn voor het geven van onderwijs, voor club- en buurthuiswerk, voor de beoefening van sport, kunt of cultuur, of voor andere activiteiten van sociale of culturele aar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list text:style-name="id1-3-2-2-2-7-3">
                <text:list-item text:style-override="id1-3-2-2-2-7-3-1">
                  <text:number>a.</text:number>
                  <text:p text:style-name="al">voor de gebruiker, bij een waarde:</text:p>
                  <text:p text:style-name="al"/>
                  <text:p><draw:frame draw:style-name="lidiv"><draw:text-box ofo:max-width="15.3cm" ofo:min-height="1cm" ofo:min-width="5cm"><text:section text:name="table_id1-3-2-2-2-7-3-1-4" text:style-name="table"><text:p text:style-name="table_top"/>
                  <table:table table:style-name="tgroup">
                    <table:table-column table:style-name="id1-3-2-2-2-7-3-1-4-1-1"/>
                    <table:table-column table:style-name="id1-3-2-2-2-7-3-1-4-1-2"/>
                    
                      <table:table-row table:style-name="row">
                        <table:table-cell table:style-name="cell_frame_all" table:number-rows-spanned="1" table:number-columns-spanned="1">
                          <text:p text:style-name="table_al">van € 1 tot en met € 5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an € 100.001 tot en met € 15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an € 150.001 tot en met € 20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van € 200.001 tot en met € 300.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van € 300.001 tot en met € 500.0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van € 500.001 of meer </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item text:style-override="id1-3-2-2-2-7-3-2">
                  <text:number>b.</text:number>
                  <text:p text:style-name="al">voor de eigenaar, bij een waarde:</text:p>
                  <text:p text:style-name="al"/>
                  <text:p><draw:frame draw:style-name="lidiv"><draw:text-box ofo:max-width="15.3cm" ofo:min-height="1cm" ofo:min-width="5cm"><text:section text:name="table_id1-3-2-2-2-7-3-2-4" text:style-name="table"><text:p text:style-name="table_top"/>
                  <table:table table:style-name="tgroup">
                    <table:table-column table:style-name="id1-3-2-2-2-7-3-2-4-1-1"/>
                    <table:table-column table:style-name="id1-3-2-2-2-7-3-2-4-1-2"/>
                    
                      <table:table-row table:style-name="row">
                        <table:table-cell table:style-name="cell_frame_all" table:number-rows-spanned="1" table:number-columns-spanned="1">
                          <text:p text:style-name="table_al">van € 1 tot en met € 50.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an € 100.001 tot en met € 150.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 150.001 tot en met € 200.0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van € 200.001 tot en met € 30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van € 300.001 tot en met € 50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van € 500.001 of meer </text:p>
                        </table:table-cell>
                        <table:table-cell table:style-name="cell_frame_all" table:number-rows-spanned="1" table:number-columns-spanned="1">
                          <text:p text:style-name="table_al">€ 325,00</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Noordwijk 2021, dan wel diens rechtsopvolger,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Noordwijk Binn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text:p>
                </text:list-item>
                <text:list-item text:style-override="id1-3-2-2-3-4-3">
                  <text:number>2.</text:number>
                  <text:p text:style-name="al">De subsidie wordt verleend op een daartoe gedane aanvraag, die vergezeld moet gaan van de in de uitvoeringsovereenkomst genoemde stukken.</text:p>
                </text:list-item>
                <text:list-item text:style-override="id1-3-2-2-3-4-4">
                  <text:number>3.</text:number>
                  <text:p text:style-name="al">In het eerste jaar dat de BIZ-bijdrage op grond van deze verordening wordt geheven, geldt dat het indienen van de BIZ-documenten ter behandeling in de gemeenteraad en het daarmee verzoeken om het uitschrijven vaneen formele stemming, wordt aangemerkt als een aanvraag om subsidie als bedoeld in het tweede lid. </text:p>
                </text:list-item>
                <text:list-item text:style-override="id1-3-2-2-3-4-5">
                  <text:number>4.</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Winkelgebied Noordwijk Binnen 2020 wordt ingetrokken op de datum van ingang van de heffing, bedoeld in artikel 18, tweede lid, met dien verstande dat zij van toepassing blijft op belastbare feiten die zich voor die datum hebben voorgedaan. </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Winkelgebied Noordwijk Binn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bij</text:span> Verordening Bedrijveninvesteringszone Winkelgebied Noordwijk Binnen 2025</text:p>
          <text:p text:style-name="al"/>
          <text:p text:style-name="al">Kaart behorende bij en deel uitmakende van de Verordening Bedrijveninvesteringszone Winkelgebied Noordwijk Binnen 2025.</text:p>
          <text:p text:style-name="al"/>
          <text:p text:style-name="al">
          <draw:frame><draw:text-box><text:section text:name="plaatje_id1-3-2-4-5-1" text:style-name="plaatje">
            <text:p text:style-name="illustratie_id1-3-2-4-5-1-1"><draw:frame draw:style-name="illustratie_id1-3-2-4-5-1-1" text:anchor-type="paragraph" svg:width="153mm" svg:height="110.17924528301886mm"><draw:image xlink:href="Pictures/Picture2icb799d0a-8546-4a77-ba4c-70128459fa8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8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721419</meta:user-defined>
    <meta:user-defined meta:name="DCTERMS.alternative">Verordening Bedrijveninvesteringszone Winkelgebied Noordwijk Binnen 2025</meta:user-defined>
    <dc:language>nl</dc:language>
    <meta:user-defined meta:name="OVERHEIDop.locatietype/OVERHEIDop.gebiedsmarkering">Gemeente</meta:user-defined>
    <meta:user-defined meta:name="DC.title">Verordening Bedrijveninvesteringszone Winkelgebied Noordwijk Binnen 2025</meta:user-defined>
    <meta:user-defined meta:name="DCTERMS.W3CDTF/DCTERMS.available">2024-12-30</meta:user-defined>
    <meta:user-defined meta:name="DCTERMS.W3CDTF/OVERHEIDop.jaargang">2024</meta:user-defined>
    <meta:user-defined meta:name="OVERHEIDop.publicationIssue">548802</meta:user-defined>
    <meta:user-defined meta:name="OVERHEIDop.betreftRegeling">CVDR733284_1</meta:user-defined>
    <meta:user-defined meta:name="xs:date/OVERHEIDop.startdatum">2025-01-01</meta:user-defined>
    <meta:user-defined meta:name="OVERHEIDop.GmbID/DC.identifier">gmb-2024-548802</meta:user-defined>
    <meta:user-defined meta:name="OVERHEIDop.versieInformatie"/>
  </office:meta>
</office:document-meta>
</file>