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n van Houtstraat 71, 2581 S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4-1762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n van Houtstraat 71, 2581 S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8798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9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9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624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Jan van Houtstraat 71, 2581 SV 's-Gravenhage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798</meta:user-defined>
    <meta:user-defined meta:name="OVERHEIDop.GmbID/DC.identifier">gmb-2024-548798</meta:user-defined>
    <meta:user-defined meta:name="OVERHEIDop.versieInformatie"/>
  </office:meta>
</office:document-meta>
</file>