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laan 61, 5042P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li 2024, geregistreerd onder zaak(nummer) Z2024-00005738, aangaande:</text:p>
            <text:p text:style-name="common-al">Omschrijving/naam: <text:span text:style-name="nadrukvet">Optrekken van de achtergevel en plaatsen van een dakkapel aan de voorzijde</text:span></text:p>
            <text:p text:style-name="common-al">Locatie/adres: <text:span text:style-name="nadrukvet">Wandelboslaan 61, 5042P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7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73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79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9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9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738</meta:user-defined>
    <meta:user-defined meta:name="DCTERMS.abstract">Z2024-00005738 - Optrekken van achtergevel en plaatsen van dakkapel voorzijde</meta:user-defined>
    <dc:language>nl</dc:language>
    <meta:user-defined meta:name="OVERHEIDop.locatietype/OVERHEIDop.gebiedsmarkering">Vlak</meta:user-defined>
    <meta:user-defined meta:name="DC.title">Besluit op aanvraag omgevingsvergunning, Wandelboslaan 61, 5042PB Tilbu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97</meta:user-defined>
    <meta:user-defined meta:name="OVERHEIDop.GmbID/DC.identifier">gmb-2024-548797</meta:user-defined>
    <meta:user-defined meta:name="OVERHEIDop.versieInformatie"/>
  </office:meta>
</office:document-meta>
</file>