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ud en Nieuw feest 2024/2025 op 31 dec 2024 vanaf 21:00 tot 1 jan 2025 tot 5:00 uur in een feesttent aan Engweg 5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Oud en Nieuw feest 2024/2025 in een feesttent aan de Engweg 5 in Asperen op 31 dec 2024 vanaf 21:00 tot 1 jan 2025 tot 5:00 uur. (verzonden op 24 december 2024)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87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Oud en Nieuw feest 2024/2025 op 31 dec 2024 vanaf 21:00 tot 1 jan 2025 tot 5:00 uur in een feesttent aan Engweg 5 te Asperen</meta:user-defined>
    <meta:user-defined meta:name="DCTERMS.W3CDTF/DCTERMS.available">2024-12-31</meta:user-defined>
    <meta:user-defined meta:name="DCTERMS.W3CDTF/OVERHEIDop.jaargang">2024</meta:user-defined>
    <meta:user-defined meta:name="OVERHEIDop.publicationIssue">548792</meta:user-defined>
    <meta:user-defined meta:name="OVERHEIDop.GmbID/DC.identifier">gmb-2024-548792</meta:user-defined>
    <meta:user-defined meta:name="OVERHEIDop.versieInformatie"/>
  </office:meta>
</office:document-meta>
</file>