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kamer met transparante en wegschuifbare balkonbeglazing op een dakterras aan Graaf Floriskade 60, 2613J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 Floriskade 60, 2613JV Delft | het plaatsen van een tuinkamer met transparante en wegschuifbare balkonbeglazing op een dakterras | 24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879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63</meta:user-defined>
    <meta:user-defined meta:name="DCTERMS.abstract">18679 de Kruyff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uinkamer met transparante en wegschuifbare balkonbeglazing op een dakterras aan Graaf Floriskade 60, 2613JV Delf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91</meta:user-defined>
    <meta:user-defined meta:name="OVERHEIDop.GmbID/DC.identifier">gmb-2024-548791</meta:user-defined>
    <meta:user-defined meta:name="OVERHEIDop.versieInformatie"/>
  </office:meta>
</office:document-meta>
</file>