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eldtoertocht (MTB en Gravelbike) “Hel van Rhenoy” op 19 januari 2025 vanaf startlocatie en finish locatie: Kornelis van Wijnenstraat 1 (Betuwepoort)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eldtoertocht (MTB en Gravelbike) “Hel van Rhenoy” vanaf startlocatie en finish locatie: Kornelis van Wijnenstraat 1 in Rhenoy (Betuwepoort) op 19 januari 2025 van 08.00 uur tot 18.00 uur. (verzonden op 20 decem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7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eldtoertocht (MTB en Gravelbike) “Hel van Rhenoy” op 19 januari 2025 vanaf startlocatie en finish locatie: Kornelis van Wijnenstraat 1 (Betuwepoort) te Rhenoy</meta:user-defined>
    <meta:user-defined meta:name="DCTERMS.W3CDTF/DCTERMS.available">2024-12-31</meta:user-defined>
    <meta:user-defined meta:name="DCTERMS.W3CDTF/OVERHEIDop.jaargang">2024</meta:user-defined>
    <meta:user-defined meta:name="OVERHEIDop.publicationIssue">548789</meta:user-defined>
    <meta:user-defined meta:name="OVERHEIDop.GmbID/DC.identifier">gmb-2024-548789</meta:user-defined>
    <meta:user-defined meta:name="OVERHEIDop.versieInformatie"/>
  </office:meta>
</office:document-meta>
</file>