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oesteeg ong. (Perceel BLC00M202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2388</text:p>
            <text:p text:style-name="common-al">
            
          </text:p>
            <text:p text:style-name="common-al">Verleend en verzonden op 24-12-2024</text:p>
            <text:p text:style-name="common-al">
            
          </text:p>
            <text:p text:style-name="common-al">Koesteeg ong. (Perceel BLC00M202) in Berlicum: het verleggen van b-watergang (graven nieuwe watergang en dempen van bestaande)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878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8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8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38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reguliere omgevingsvergunning Koesteeg ong. (Perceel BLC00M202) in Berlicu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88</meta:user-defined>
    <meta:user-defined meta:name="OVERHEIDop.GmbID/DC.identifier">gmb-2024-548788</meta:user-defined>
    <meta:user-defined meta:name="OVERHEIDop.versieInformatie"/>
  </office:meta>
</office:document-meta>
</file>