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Gildstraat 151, 3572EM Utrecht, GU-Z2024-0031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straat 151, 3572EM Utrecht</text:p>
            <text:p text:style-name="common-al">GU-Z2024-0031453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7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453</meta:user-defined>
    <meta:user-defined meta:name="DCTERMS.abstract">Toelichting: het bouwen van een dakkapel aan de achterkant van de woning</meta:user-defined>
    <dc:language>nl</dc:language>
    <meta:user-defined meta:name="DC.title">Verleende Omgevingsvergunning, het bouwen van een dakkapel aan de achterkant van de woning, Gildstraat 151, 3572EM Utrecht, GU-Z2024-0031453</meta:user-defined>
    <meta:user-defined meta:name="OVERHEIDop.datumEindeReactietermijn">2025-02-04</meta:user-defined>
    <meta:user-defined meta:name="OVERHEIDop.terinzageleggingBG">https://jeleefomgeving.nl/inzien/002220647/304a0652-c1eb-11ef-a33e-0050560122a3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600</meta:user-defined>
    <meta:user-defined meta:name="OVERHEIDop.publicationIssue">548782</meta:user-defined>
    <meta:user-defined meta:name="OVERHEIDop.GmbID/DC.identifier">gmb-2024-548782</meta:user-defined>
    <meta:user-defined meta:name="OVERHEIDop.versieInformatie"/>
  </office:meta>
</office:document-meta>
</file>