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est voor vrijwilligers van de hockeyclub op 15 februari 2025 aan Randweg 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ontheffing sluitingstijd verleend aan de Hockeyclub Geldermalsen aan de Randweg 5 te Geldermalsen voor een feest voor vrijwilligers van de hockeyclub op 15 februari 2025 tot 02.30 uur (verzonden op 20 decem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7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eest voor vrijwilligers van de hockeyclub op 15 februari 2025 aan Randweg 5 te Geldermalsen</meta:user-defined>
    <meta:user-defined meta:name="DCTERMS.W3CDTF/DCTERMS.available">2024-12-31</meta:user-defined>
    <meta:user-defined meta:name="DCTERMS.W3CDTF/OVERHEIDop.jaargang">2024</meta:user-defined>
    <meta:user-defined meta:name="OVERHEIDop.publicationIssue">548781</meta:user-defined>
    <meta:user-defined meta:name="OVERHEIDop.GmbID/DC.identifier">gmb-2024-548781</meta:user-defined>
    <meta:user-defined meta:name="OVERHEIDop.versieInformatie"/>
  </office:meta>
</office:document-meta>
</file>