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Industrieweg 24, 3606AS Maarssen - een interne verbouwing t.b.v. optimalisatie werkpro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interne verbouwing t.b.v. optimalisatie werkproces op de locatie Industrieweg 24, 3606AS Maarssen.</text:p>
            <text:p text:style-name="common-al">Datum besluit: 23 december 2024</text:p>
            <text:p text:style-name="common-al">Zaaknummer: Z2024-00001891</text:p>
            <text:p text:style-name="common-al">U kunt bezwaar maken tot en met 4 februari 2025</text:p>
            <text:p text:style-name="common-al">
            <text:span text:style-name="nadrukvet">Inzien</text:span>
          </text:p>
            <text:p text:style-name="common-al">U kunt de documenten met zaaknummer Z2024-00001891 tot 4 februari 2025 inzien. Dit kan via de knop 'Bekijk documenten' aan de linkerkant van deze pagina, onder het kopje 'Extra informatie'. U kunt ook de link jeleefomgeving.nl/inzien/823214527/2a3483db-c1eb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77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1</meta:user-defined>
    <meta:user-defined meta:name="DCTERMS.abstract">Betreft: Beschikking op aanvraag op locatie Industrieweg 24, 3606AS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Industrieweg 24, 3606AS Maarssen - een interne verbouwing t.b.v. optimalisatie werkproces</meta:user-defined>
    <meta:user-defined meta:name="OVERHEIDop.datumEindeReactietermijn">2025-02-04</meta:user-defined>
    <meta:user-defined meta:name="OVERHEIDop.terinzageleggingBG">https://jeleefomgeving.nl/inzien/823214527/2a3483db-c1eb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79</meta:user-defined>
    <meta:user-defined meta:name="OVERHEIDop.GmbID/DC.identifier">gmb-2024-548779</meta:user-defined>
    <meta:user-defined meta:name="OVERHEIDop.versieInformatie"/>
  </office:meta>
</office:document-meta>
</file>