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pen aanhanger Noordersingel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slepen aanhanger met kenteken 32-TSF-3</text:span>
          </text:p>
            <text:p text:style-name="common-al">Op 25 november 2024 hebben wij een aanhanger voorzien van een witte kentekenplaat met kenteken 32-TSF-3 inclusief inhoud weggesleept. </text:p>
            <text:p text:style-name="common-al">De aanhanger stond voor langere tijd geparkeerd nabij de Noordersingel 6 in Eemnes. Het is verboden een aanhanger langer dan drie achtereenvolgende dagen te laten staan op de openbare weg. De eigenaar van de aanhanger kan niet worden achterhaald. </text:p>
            <text:p text:style-name="common-al">De aanhanger is opgeslagen. Indien u de rechtmatige eigenaar van deze aanhanger bent en de aanhanger wilt ophalen, verzoeken wij u voor uiterlijk 24 februari 2025 contact met ons op te nemen via telefoonnummer 14 035 of per mail <text:a xlink:href="mailto:handhaving@belcombinatie.nl" xlink:type="simple">handhaving@belcombinatie.nl</text:a>. De kosten van het wegslepen en bewaren van de aanhanger dient u contant bij het afhalen te betalen. </text:p>
            <text:p text:style-name="common-al">Na de wettelijke bewaringstermijn van 13 weken zal de aanhanger voor sloop worden aangeboden. Er bestaat dan geen mogelijkheid meer om de aanhanger op te h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87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gslepen aanhanger Noordersingel in Eemne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77</meta:user-defined>
    <meta:user-defined meta:name="OVERHEIDop.GmbID/DC.identifier">gmb-2024-548777</meta:user-defined>
    <meta:user-defined meta:name="OVERHEIDop.versieInformatie"/>
  </office:meta>
</office:document-meta>
</file>