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OPPAAA! foodtruckfestival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vrijdag 9 mei 2025, van 15:00 uur tot 21:00 uur, zaterdag 10 mei 2025, van 12:00 uur tot 21:00 uur, zondag 11 mei 2025, van 12:00 uur tot 20:00 uur</text:p>
            <text:p text:style-name="common-al">Locatie/adres    : Evenemententerrein de Groene wig, Wormer</text:p>
            <text:p text:style-name="common-al">Verzenddatum  : 24 december 2024</text:p>
            <text:p text:style-name="common-al">Datum melding/ vergunning  : 9 december 2024</text:p>
            <text:p text:style-name="common-al">Zaaknummer  : 1811512</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4877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7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7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11512</meta:user-defined>
    <dc:language>nl</dc:language>
    <meta:user-defined meta:name="OVERHEIDop.locatietype/OVERHEIDop.gebiedsmarkering">Punt</meta:user-defined>
    <meta:user-defined meta:name="DC.title">Evenementenvergunning: HOPPAAA! foodtruckfestival Wormer</meta:user-defined>
    <meta:user-defined meta:name="DCTERMS.W3CDTF/DCTERMS.available">2024-12-30</meta:user-defined>
    <meta:user-defined meta:name="DCTERMS.W3CDTF/OVERHEIDop.jaargang">2024</meta:user-defined>
    <meta:user-defined meta:name="OVERHEIDop.publicationIssue">548772</meta:user-defined>
    <meta:user-defined meta:name="OVERHEIDop.GmbID/DC.identifier">gmb-2024-548772</meta:user-defined>
    <meta:user-defined meta:name="OVERHEIDop.versieInformatie"/>
  </office:meta>
</office:document-meta>
</file>