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ttevaerweg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 </text:p>
            <text:p text:style-name="common-al">Schuttevaerweg 27, 3044 BA, plaatsen van een digitaal LED scherm (aanvraagdatum 17-12-2024, dossiernummer OMV.24.12.0022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76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uttevaerweg 27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68</meta:user-defined>
    <meta:user-defined meta:name="OVERHEIDop.GmbID/DC.identifier">gmb-2024-548768</meta:user-defined>
    <meta:user-defined meta:name="OVERHEIDop.versieInformatie"/>
  </office:meta>
</office:document-meta>
</file>