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Hoofdweg 1394 A, B en C en 1396 A en B (nabij 1392), Nieuw Vennep - het realiser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realiseren van vijf woningen.</text:p>
            <text:p text:style-name="common-al"> Aanvrager: P.G.M. Bakker Vastgoed B.V. </text:p>
            <text:p text:style-name="common-al">Zaaknummer: 11502155</text:p>
            <text:p text:style-name="common-al"> Er zijn geen zienswijzen ingediend tegen de ontwerpbeschikking. De beschikking is niet gewijzigd ten opzichte van het eerder gepubliceerde ontwerp.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(digitaal) ter inzage op <text:a xlink:href="https://loket.odnzkg.nl/actuele-bekendmakingen/" xlink:type="simple">loket.odnzkg.nl</text:a> onder bekendmakingen en bij de gemeente Haarlemmermeer, gemeentekantoor Beukenhorst, Taurusavenue 100 te Hoofddorp (op afspraak via 0900-1852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9794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876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9794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Vergunning verleend - Hoofdweg 1394 A, B en C en 1396 A en B (nabij 1392), Nieuw Vennep - het realiseren van 5 woningen</meta:user-defined>
    <meta:user-defined meta:name="OVERHEIDop.datumEindeReactietermijn">2025-02-12</meta:user-defined>
    <meta:user-defined meta:name="OVERHEIDop.terinzageleggingBG">https://mozardloket.odnzkg.nl/mozard/!suite42.scherm1260?mObj=1397946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763</meta:user-defined>
    <meta:user-defined meta:name="OVERHEIDop.GmbID/DC.identifier">gmb-2024-548763</meta:user-defined>
    <meta:user-defined meta:name="OVERHEIDop.versieInformatie"/>
  </office:meta>
</office:document-meta>
</file>