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odweg 8, 1902RV Castricum, het plaatsen van een tijdelijke wooncaravan, verzenddatum 20 december 2024 (Z2024-00007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875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5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52</meta:user-defined>
    <meta:user-defined meta:name="DCTERMS.abstract">Doodweg 8, 1902RV Castricum, het plaatsen van een tijdelijke wooncaravan, verzenddatum 20 december 2024 (Z2024-00007152)</meta:user-defined>
    <dc:language>nl</dc:language>
    <meta:user-defined meta:name="OVERHEIDop.locatietype/OVERHEIDop.gebiedsmarkering">Vlak</meta:user-defined>
    <meta:user-defined meta:name="DC.title">Gemeente Castricum, aanvraag omgevingsvergunning (regulier) verleend, Doodweg 8, 1902RV Castricum, het plaatsen van een tijdelijke wooncaravan, verzenddatum 20 december 2024 (Z2024-00007152)</meta:user-defined>
    <meta:user-defined meta:name="DCTERMS.W3CDTF/DCTERMS.available">2024-12-30</meta:user-defined>
    <meta:user-defined meta:name="DCTERMS.W3CDTF/OVERHEIDop.jaargang">2024</meta:user-defined>
    <meta:user-defined meta:name="OVERHEIDop.publicationIssue">548758</meta:user-defined>
    <meta:user-defined meta:name="OVERHEIDop.GmbID/DC.identifier">gmb-2024-548758</meta:user-defined>
    <meta:user-defined meta:name="OVERHEIDop.versieInformatie"/>
  </office:meta>
</office:document-meta>
</file>