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bestaande woonwagenterrein aan Sportlaan, sectie G nummers 484, 513 en 602 en sectie C nummer 4253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omgevingsvergunning / Sportlaan, sectie G nummers 484, 513 en 602 en sectie C nummer 4253 te Montfort/ Roerdalen / bekendgemaakt op 23 december 2024 / het uitbreiden van het bestaande woonwagenterr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875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5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5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uitbreiden van het bestaande woonwagenterrein aan Sportlaan, sectie G nummers 484, 513 en 602 en sectie C nummer 4253 te Montfo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53</meta:user-defined>
    <meta:user-defined meta:name="OVERHEIDop.GmbID/DC.identifier">gmb-2024-548753</meta:user-defined>
    <meta:user-defined meta:name="OVERHEIDop.versieInformatie"/>
  </office:meta>
</office:document-meta>
</file>