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Mercuriu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Mercuriusstraat 28</text:p>
            <text:p text:style-name="common-al">Omschrijving: Omheinen van een deel van de parkeerplaats</text:p>
            <text:p text:style-name="common-al">Dossiernummer: 20230561</text:p>
            <text:p text:style-name="common-al">Datum verzending: 31-1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87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61</meta:user-defined>
    <meta:user-defined meta:name="DCTERMS.abstract">Omheinen van een deel van de parkeerplaats</meta:user-defined>
    <dc:language>nl</dc:language>
    <meta:user-defined meta:name="OVERHEIDop.locatietype/OVERHEIDop.gebiedsmarkering">Punt</meta:user-defined>
    <meta:user-defined meta:name="DC.title">Verleende omgevingsvergunning: Doetinchem, Mercuriusstraat 28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875</meta:user-defined>
    <meta:user-defined meta:name="OVERHEIDop.GmbID/DC.identifier">gmb-2024-54875</meta:user-defined>
    <meta:user-defined meta:name="OVERHEIDop.versieInformatie"/>
  </office:meta>
</office:document-meta>
</file>