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ioolgemaal, IJsseldijk (nabij nummer) 31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IJsseldijk (nabij nummer) 31a Welsum</text:p>
            <text:p text:style-name="common-al">
            <text:span text:style-name="nadrukvet">Zaakomschrijving:</text:span> het bouwen van een rioolgemaal</text:p>
            <text:p text:style-name="common-al">
            <text:span text:style-name="nadrukvet">Zaaknummer:</text:span> 1773ESUITE582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58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58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87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202024</meta:user-defined>
    <meta:user-defined meta:name="DCTERMS.abstract">het bouwen van een rioolgema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oolgemaal, IJsseldijk (nabij nummer) 31a Welsu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74</meta:user-defined>
    <meta:user-defined meta:name="OVERHEIDop.GmbID/DC.identifier">gmb-2024-54874</meta:user-defined>
    <meta:user-defined meta:name="OVERHEIDop.versieInformatie"/>
  </office:meta>
</office:document-meta>
</file>