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Catsstraat 3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Jacob Catsstraat 35A, 3035 PB, slopen van de oude zolder en bouwen van een nieuwe zolder (aanvraagdatum 11-12-2024, dossiernummer OMV.24.12.0016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73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3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cob Catsstraat 35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38</meta:user-defined>
    <meta:user-defined meta:name="OVERHEIDop.GmbID/DC.identifier">gmb-2024-548738</meta:user-defined>
    <meta:user-defined meta:name="OVERHEIDop.versieInformatie"/>
  </office:meta>
</office:document-meta>
</file>