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Legesverordening Aalsmeer 202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Zaaknummer: </text:span>
            <text:span text:style-name="nadrukvet"> Z24-104961</text:span>
          </text:p>
            <text:p text:style-name="al"/>
            <text:p text:style-name="al">De raad van de gemeente Aalsmeer;</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al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tarief op aanvraag: Het bedrag wordt gespecificeerd voorafgaand aan het in behandeling neme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item text:style-override="id1-3-2-2-1-3-6">
                <text:number>f.</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c. een en ander zoals genoemd in deze verordening en de daarbij behorende tarieventabel.</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 Artikel 4 Vrijstellingen</text:span> </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eigenaren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1 (akten burgerlijke stand)</text:p>
            <text:p text:style-name="al">2. artikel 1.9 en 1.10 (reisdocumenten en Nederlandse identiteitskaart);</text:p>
            <text:p text:style-name="al">3. artikel 1.12 (rijbewijzen);</text:p>
            <text:p text:style-name="al">4. artikel 1.34 (papieren verstrekking uit de basisregistratie personen);</text:p>
            <text:p text:style-name="al">5. artikel 1.25, onder 1 (verklaring omtrent het gedrag);</text:p>
            <text:p text:style-name="al">6. artikel 1.31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1">
                <text:number>1.</text:number>
                <text:p text:style-name="al">Het college van burgemeester en wethouders kan nadere regels geven met betrekking tot de heffing en de invordering van de leges.</text:p>
              </text:list-item>
              <text:list-item text:style-override="id1-3-2-2-11-2-2">
                <text:number>2.</text:number>
                <text:p text:style-name="al">In de bijlage 1, hoofdstuk 2 “HOOFDSTUK 2 DIENSTVERLENING VALLEND ONDER FYSIEKE LEEFOMGEVING/ OMGEVINGSVERGUNNING ” van de legestabel en in bijlage 2 “Genormeerde leges, Tarieventabel 2.1.1.2 letter a 2025” wordt verwezen naar BVO en/of de NEN 2580 norm editie mei 2007, met correctieblad december 2008, of zoals dit normblad laatstelijk is vervangen of gewijzigd.</text:p>
                <text:p text:style-name="al">Deze norm wordt bekendgemaakt door terinzagelegging bij de balie. Deze normen kunnen op verzoek van eenieder kosteloos worden ingezien op het stadhuis van de gemeente Aalsmeer, Raadhuisplein 1, 1431 EH Aalsmeer of de gemeente Amstelveen, Laan Nieuwer-Amstel 1, 1182 JR Amstelve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alsmeer 2024 van 21 december, en eventuele wijzigingen daarop,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alsmeer 2025.</text:p>
            <text:p text:style-name="al"/>
            <text:p text:style-name="al">Aldus vastgesteld in de openbare vergadering van 12 december 2024.</text:p>
            <text:p text:style-name="al">De griffier,</text:p>
            <text:p text:style-name="al"/>
            <text:p text:style-name="al">O. van Kolck </text:p>
            <text:p text:style-name="al"/>
            <text:p text:style-name="al">De voorzitter,</text:p>
            <text:p text:style-name="al"/>
            <text:p text:style-name="al">mr. G.E. Oude Kotte</text:p>
            <text:p text:style-name="al"/>
            <text:p text:style-name="al">
            <text:span text:style-name="nadrukvet">Bijlagen behorende bij de Legesverordening 2025</text:span>
          </text:p>
            <text:p text:style-name="al">1. Tarieventabel, behorende bij de Legesverordening 2025</text:p>
            <text:p text:style-name="al">2. Genormeerde leges, Tarieventabel 2.1.1.2 letter a 2025</text:p>
            <text:p text:style-name="al">3. Uniforme administratieve voorwaarden voor de uitvoering van werken en van technische installatiewerken 2012 (UAV 20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87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Z24-104961</meta:user-defined>
    <meta:user-defined meta:name="DCTERMS.alternative">Legesverordening Amstelveen 2025</meta:user-defined>
    <dc:language>nl</dc:language>
    <meta:user-defined meta:name="OVERHEIDop.locatietype/OVERHEIDop.gebiedsmarkering">Gemeente</meta:user-defined>
    <meta:user-defined meta:name="DC.title">Besluit van de raad van de gemeente Aalsmeer tot vaststelling van de Legesverordening Aalsmeer 2025</meta:user-defined>
    <meta:user-defined meta:name="DCTERMS.W3CDTF/DCTERMS.available">2024-12-30</meta:user-defined>
    <meta:user-defined meta:name="DCTERMS.W3CDTF/OVERHEIDop.jaargang">2024</meta:user-defined>
    <meta:user-defined meta:name="OVERHEIDop.externeBijlage">Tarieventabel, beh. bij de Legesverordening 2025|exb-2024-49597</meta:user-defined>
    <meta:user-defined meta:name="OVERHEIDop.externeBijlage">Genormeerde leges,Tarieventabel2.1.1.2letter 2025|exb-2024-49598</meta:user-defined>
    <meta:user-defined meta:name="OVERHEIDop.externeBijlage">technische installatiewerken 2012 (UAV 2012)|exb-2024-49599</meta:user-defined>
    <meta:user-defined meta:name="OVERHEIDop.publicationIssue">548737</meta:user-defined>
    <meta:user-defined meta:name="OVERHEIDop.betreftRegeling">CVDR733275_1</meta:user-defined>
    <meta:user-defined meta:name="xs:date/OVERHEIDop.startdatum">2025-01-01</meta:user-defined>
    <meta:user-defined meta:name="OVERHEIDop.GmbID/DC.identifier">gmb-2024-548737</meta:user-defined>
    <meta:user-defined meta:name="OVERHEIDop.versieInformatie"/>
  </office:meta>
</office:document-meta>
</file>