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belastingen in de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het bepaalde in het Burgerlijk Wetboek, de Invorderingswet 1990 en de belastingverordeningen van de gemeente Súdwest-Fryslân;</text:p>
            <text:p text:style-name="al"/>
            <text:p text:style-name="al">besluit voor het invorderen van gemeentelijke belastingen:</text:p>
            <text:p text:style-name="al"/>
            <text:p text:style-name="al">vast te stellen </text:p>
            <text:p text:style-name="al"/>
            <text:p text:style-name="al">het navolgende Reglement voor de automatische incasso van de gemeentelijke belastingen in de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utomatische incasso: het automatisch afschrijven van een termijnbedrag, ten laste van de rekening van de belastingschuldige, ten gunste van de rekening van de gemeente Súdwest-Fryslân;</text:p>
              </text:list-item>
              <text:list-item text:style-override="id1-3-2-2-2-3-2">
                <text:number>b.</text:number>
                <text:p text:style-name="al">belastingjaar: tijdvak van 1 januari tot en met 31 december waarover de belastingen worden geheven;</text:p>
              </text:list-item>
              <text:list-item text:style-override="id1-3-2-2-2-3-3">
                <text:number>c.</text:number>
                <text:p text:style-name="al">belastingschuldige: de natuurlijke persoon, rechtspersoon of samenwerkingsverband op wiens naam de gemeente Súdwest-Fryslân één of meer aanslagen zal vaststellen of heeft vastgesteld en belasting verschuldigd is;</text:p>
              </text:list-item>
              <text:list-item text:style-override="id1-3-2-2-2-3-4">
                <text:number>d.</text:number>
                <text:p text:style-name="al">invorderingsambtenaar: de gemeenteambtenaar bedoeld in artikel 231, tweede lid, onderdeel c, Gemeentewet met inbegrip van de ambtenaren aan wie ter zake mandaat is verleend door de invorderingsambtenaar;</text:p>
              </text:list-item>
              <text:list-item text:style-override="id1-3-2-2-2-3-5">
                <text:number>e.</text:number>
                <text:p text:style-name="al">formele belastingschuld: het totaalbedrag aan gemeentelijke belastingen van de gemeente Súdwest-Fryslân dat op het aanslagbiljet(ten) staat vermeld en daadwerkelijk dient te worden betaald.</text:p>
              </text:list-item>
            </text:list>
            <text:p text:style-name="al"/>
          </text:section>
          <text:section text:name="artikel_id1-3-2-2-3"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gedurende het belastingjaar te spreiden en door middel van maandelijkse termijnen automatisch te incasseren.</text:p>
            <text:p text:style-name="al"/>
          </text:section>
          <text:section text:name="artikel_id1-3-2-2-4" text:style-name="artikel">
            <text:p text:style-name="artikel_kop_titel"><text:span text:style-name="artikel_kop_label">Artikel</text:span> <text:span text:style-name="artikel_kop_nr">3</text:span> De aanslagen</text:p>
            <text:list text:style-name="id1-3-2-2-4-2">
              <text:list-item text:style-override="id1-3-2-2-4-2-1">
                <text:number>1.</text:number>
                <text:p text:style-name="al">De machtiging tot automatische incasso geldt voor de gemeentelijke belastingen die met een gecombineerde belastingaanslag zijn opgelegd. Dit betreft de onroerendezaakbelastingen (OZB), afvalstoffenheffing, reinigingsrechten, rioolheffing, grafrechten, forensenbelasting, precariobelasting en de belasting op roerende woon- en bedrijfsruimten.</text:p>
              </text:list-item>
              <text:list-item text:style-override="id1-3-2-2-4-2-2">
                <text:number>2.</text:number>
                <text:p text:style-name="al">Het is niet mogelijk bepaalde aanslagen buiten de automatische incasso te laten vallen als deze voldoen aan de criteria die door de gemeente Súdwest-Fryslân zijn gesteld.</text:p>
              </text:list-item>
            </text:list>
            <text:p text:style-name="al"/>
          </text:section>
          <text:section text:name="artikel_id1-3-2-2-5" text:style-name="artikel">
            <text:p text:style-name="artikel_kop_titel"><text:span text:style-name="artikel_kop_label">Artikel</text:span> <text:span text:style-name="artikel_kop_nr">4</text:span> Deelname aan automatische incasso</text:p>
            <text:list text:style-name="id1-3-2-2-5-2">
              <text:list-item text:style-override="id1-3-2-2-5-2-1">
                <text:number>1.</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5-2-2">
                <text:number>2.</text:number>
                <text:p text:style-name="al">De invorderingsambtenaar kan deelname aan de automatische incasso weigeren als er gegronde redenen bestaan die het regelmatige verloop van de termijnbetaling(en) zouden kunnen belemmeren.</text:p>
              </text:list-item>
            </text:list>
            <text:p text:style-name="al"/>
          </text:section>
          <text:section text:name="artikel_id1-3-2-2-6" text:style-name="artikel">
            <text:p text:style-name="artikel_kop_titel"><text:span text:style-name="artikel_kop_label">Artikel</text:span> <text:span text:style-name="artikel_kop_nr"> 5 Verantwoordelijkheid</text:span> </text:p>
            <text:p text:style-name="al">De belastingschuldige blijft te allen tijde zelf verantwoordelijk voor een goed verloop van de automatische incasso.</text:p>
            <text:p text:style-name="al"/>
          </text:section>
          <text:section text:name="artikel_id1-3-2-2-7" text:style-name="artikel">
            <text:p text:style-name="artikel_kop_titel"><text:span text:style-name="artikel_kop_label"/> <text:span text:style-name="artikel_kop_nr"/>  Artikel 6 Aanmelding</text:p>
            <text:list text:style-name="id1-3-2-2-7-2">
              <text:list-item text:style-override="id1-3-2-2-7-2-1">
                <text:number>1.</text:number>
                <text:p text:style-name="al">Aanmelding voor de automatische incasso vindt plaats door de gemeente Súdwest-Fryslân te machtigen.</text:p>
              </text:list-item>
              <text:list-item text:style-override="id1-3-2-2-7-2-2">
                <text:number>2.</text:number>
                <text:p text:style-name="al">De machtiging tot automatische incasso is een doorlopende machtiging en wordt zonder tegenbericht ieder jaar stilzwijgend verlengd. De machtiging wordt alleen beëindigd volgens de artikelen 13, lid 2, 18 en 19 van dit reglement.</text:p>
              </text:list-item>
            </text:list>
            <text:p text:style-name="al"/>
          </text:section>
          <text:section text:name="artikel_id1-3-2-2-8" text:style-name="artikel">
            <text:p text:style-name="artikel_kop_titel"><text:span text:style-name="artikel_kop_label">Artikel</text:span> <text:span text:style-name="artikel_kop_nr">7</text:span> Incassotermijnen</text:p>
            <text:list text:style-name="id1-3-2-2-8-2">
              <text:list-item text:style-override="id1-3-2-2-8-2-1">
                <text:number>1.</text:number>
                <text:p text:style-name="al">Het totaalbedrag van de aanslag wordt in 8 gelijke maandelijkse termijnen op of omstreeks de laatste werkdag van de maand afgeschreven. </text:p>
              </text:list-item>
              <text:list-item text:style-override="id1-3-2-2-8-2-2">
                <text:number>2.</text:number>
                <text:p text:style-name="al">De eerste termijn wordt een maand na de dagtekening van de aanslag geïncasseerd. De laatste termijn wordt 8 maanden later afgeschreven.</text:p>
              </text:list-item>
            </text:list>
            <text:p text:style-name="al"/>
          </text:section>
          <text:section text:name="artikel_id1-3-2-2-9" text:style-name="artikel">
            <text:p text:style-name="artikel_kop_titel"><text:span text:style-name="artikel_kop_label">Artikel</text:span> <text:span text:style-name="artikel_kop_nr">8</text:span> Berekening termijnbedrag</text:p>
            <text:list text:style-name="id1-3-2-2-9-2">
              <text:list-item text:style-override="id1-3-2-2-9-2-1">
                <text:number>1.</text:number>
                <text:p text:style-name="al">Als de machtiging voor automatische incasso met betrekking tot de aanslagen is verleend of stilzwijgend verlengd voordat de aanslag is verzonden, wordt het termijnbedrag berekend in overeenstemming met de in de desbetreffende belastingverordening genoemde incassotermijnen.</text:p>
              </text:list-item>
              <text:list-item text:style-override="id1-3-2-2-9-2-2">
                <text:number>2.</text:number>
                <text:p text:style-name="al">Als de machtiging als bedoeld in het eerste lid is ontvangen na oplegging van de aanslag, wordt het termijnbedrag berekend naar evenredigheid van het aantal incassotermijnen dat na verwerking van de machtiging nog overblijven.</text:p>
              </text:list-item>
              <text:list-item text:style-override="id1-3-2-2-9-2-3">
                <text:number>3.</text:number>
                <text:p text:style-name="al">Als een termijnbedrag niet kan worden geïncasseerd, moet het niet geïncasseerde termijnbedrag per omgaande worden betaald. Het niet geïncasseerde termijnbedrag wordt niet in meerdering gebracht op de nog resterende termijnbedragen.</text:p>
              </text:list-item>
              <text:list-item text:style-override="id1-3-2-2-9-2-4">
                <text:number>4.</text:number>
                <text:p text:style-name="al">De invorderingsambtenaar heeft het recht, als de hoogte van de formele belastingschuld daartoe aanleiding geeft, om gedurende het heffingsjaar de hoogte van het termijnbedrag te wijzigen. </text:p>
              </text:list-item>
              <text:list-item text:style-override="id1-3-2-2-9-2-5">
                <text:number>5.</text:number>
                <text:p text:style-name="al">Als tijdens de incassoperiode de belastingaanslag ambtshalve wordt verminderd of wordt verminderd naar aanleiding van een ingediend bezwaarschrift, een verzoek om ontheffing of een ingediend kwijtscheldingsverzoek wordt het bedrag van de vermindering in mindering gebracht op de nog resterende termijnbedragen.</text:p>
              </text:list-item>
            </text:list>
            <text:p text:style-name="al"/>
          </text:section>
          <text:section text:name="artikel_id1-3-2-2-10" text:style-name="artikel">
            <text:p text:style-name="artikel_kop_titel"><text:span text:style-name="artikel_kop_label">Artikel</text:span> <text:span text:style-name="artikel_kop_nr">9</text:span> Verzending aanslagbiljet</text:p>
            <text:p text:style-name="al">De invorderingsambtenaar spant zich in om de aanslagen zo snel mogelijk in het jaar op te leggen en te verzenden. Aan dit streven kunnen geen rechten worden verbonden.</text:p>
            <text:p text:style-name="al"/>
          </text:section>
          <text:section text:name="artikel_id1-3-2-2-11" text:style-name="artikel">
            <text:p text:style-name="artikel_kop_titel"><text:span text:style-name="artikel_kop_label">Artikel</text:span> <text:span text:style-name="artikel_kop_nr">10</text:span> Tijdstip van afschrijving</text:p>
            <text:list text:style-name="id1-3-2-2-11-2">
              <text:list-item text:style-override="id1-3-2-2-11-2-1">
                <text:number>1.</text:number>
                <text:p text:style-name="al">De automatische incasso vangt aan in de maand volgend op de dagtekening van het aanslagbiljet.</text:p>
              </text:list-item>
              <text:list-item text:style-override="id1-3-2-2-11-2-2">
                <text:number>2.</text:number>
                <text:p text:style-name="al">De afschrijving vindt plaats op de voorlaatste of laatste werkdag van de maand afhankelijk van het tijdstip waarop de machtiging is of wordt verleend.</text:p>
              </text:list-item>
              <text:list-item text:style-override="id1-3-2-2-11-2-3">
                <text:number>3.</text:number>
                <text:p text:style-name="al">Individuele afspraken over het tijdstip van incasseren worden niet gemaakt.</text:p>
              </text:list-item>
            </text:list>
            <text:p text:style-name="al"/>
          </text:section>
          <text:section text:name="artikel_id1-3-2-2-12" text:style-name="artikel">
            <text:p text:style-name="artikel_kop_titel"><text:span text:style-name="artikel_kop_label">Artikel</text:span> <text:span text:style-name="artikel_kop_nr">11</text:span> Opschorting van de automatische incasso</text:p>
            <text:list text:style-name="id1-3-2-2-12-2">
              <text:list-item text:style-override="id1-3-2-2-12-2-1">
                <text:number>1.</text:number>
                <text:p text:style-name="al">Een verzoek om kwijtschelding schort de automatisch incasso op. Belastingschuldige kan schriftelijk verzoeken de automatische incasso niet op te schorten in afwachting van de beslissing op het verzoek om kwijtschelding.</text:p>
              </text:list-item>
              <text:list-item text:style-override="id1-3-2-2-12-2-2">
                <text:number>2.</text:number>
                <text:p text:style-name="al">Bij bezwaar tegen de aanslag kan, voor het gedeelte waartegen bezwaar wordt gemaakt, uitstel van betaling worden verzocht. De automatische incasso wordt bij toekenning van het verzoek voor het betreffende deel opgeschort.</text:p>
              </text:list-item>
              <text:list-item text:style-override="id1-3-2-2-12-2-3">
                <text:number>3.</text:number>
                <text:p text:style-name="al">Bij een toegekend verzoek om uitstel van betaling in overige gevallen dan die als bedoeld in de voorgaande leden wordt de automatische incasso opgeschort voor het bedrag en de periode waarvoor het uitstel van betaling is verleend.</text:p>
              </text:list-item>
            </text:list>
            <text:p text:style-name="al"/>
          </text:section>
          <text:section text:name="artikel_id1-3-2-2-13" text:style-name="artikel">
            <text:p text:style-name="artikel_kop_titel"><text:span text:style-name="artikel_kop_label">Artikel</text:span> <text:span text:style-name="artikel_kop_nr">12</text:span> Gevolgen beëindiging opschorting van de automatische incasso</text:p>
            <text:list text:style-name="id1-3-2-2-13-2">
              <text:list-item text:style-override="id1-3-2-2-13-2-1">
                <text:number>1.</text:number>
                <text:p text:style-name="al">Zodra geheel of gedeeltelijk tegemoet wordt gekomen aan het kwijtscheldingsverzoek, worden de resterende termijnbedragen van de automatische incasso aangepast overeenkomstig de beslissing op het kwijtscheldingsverzoek.</text:p>
              </text:list-item>
              <text:list-item text:style-override="id1-3-2-2-13-2-2">
                <text:number>2.</text:number>
                <text:p text:style-name="al">Zodra op een bezwaarschrift is beslist, worden de resterende termijnenbedragen van de automatische incasso aangepast.</text:p>
              </text:list-item>
            </text:list>
            <text:p text:style-name="al"/>
          </text:section>
          <text:section text:name="artikel_id1-3-2-2-14" text:style-name="artikel">
            <text:p text:style-name="artikel_kop_titel"><text:span text:style-name="artikel_kop_label">Artikel</text:span> <text:span text:style-name="artikel_kop_nr">13</text:span> Overlijden</text:p>
            <text:list text:style-name="id1-3-2-2-14-2">
              <text:list-item text:style-override="id1-3-2-2-14-2-1">
                <text:number>1.</text:number>
                <text:p text:style-name="al">Overlijden van de belastingschuldige beëindigt de automatische incasso niet.</text:p>
              </text:list-item>
              <text:list-item text:style-override="id1-3-2-2-14-2-2">
                <text:number>2.</text:number>
                <text:p text:style-name="al">De erven kunnen de automatische incasso beëindigen door schriftelijke intrekking van de machtiging waardoor de automatische incasso wordt beëindigd.</text:p>
              </text:list-item>
            </text:list>
            <text:p text:style-name="al"/>
          </text:section>
          <text:section text:name="artikel_id1-3-2-2-15" text:style-name="artikel">
            <text:p text:style-name="artikel_kop_titel"><text:span text:style-name="artikel_kop_label">Artikel</text:span> <text:span text:style-name="artikel_kop_nr">14</text:span> Echtscheiding</text:p>
            <text:list text:style-name="id1-3-2-2-15-2">
              <text:list-item text:style-override="id1-3-2-2-15-2-1">
                <text:number>1.</text:number>
                <text:p text:style-name="al">Echtscheiding of ontbinding van de samenlevingsovereenkomst van de belastingschuldige beëindigt de automatische incasso niet.</text:p>
              </text:list-item>
              <text:list-item text:style-override="id1-3-2-2-15-2-2">
                <text:number>2.</text:number>
                <text:p text:style-name="al">Als door de echtscheiding of ontbinding van de samenlevingsovereenkomst van de belastingschuldige niet meer kan worden geïncasseerd van het rekeningnummer waarvoor de machtiging is afgegeven, dient de belastingschuldige de invorderingsambtenaar schriftelijk zo spoedig mogelijk een rekeningnummer door te geven waarvan het bedrag wel kan worden afgeschreven.</text:p>
              </text:list-item>
            </text:list>
            <text:p text:style-name="al"/>
          </text:section>
          <text:section text:name="artikel_id1-3-2-2-16" text:style-name="artikel">
            <text:p text:style-name="artikel_kop_titel"><text:span text:style-name="artikel_kop_label">Artikel</text:span> <text:span text:style-name="artikel_kop_nr">15</text:span> Verhuizing</text:p>
            <text:p text:style-name="al">Verhuizing van de belastingschuldige beëindigt de automatische incasso niet.</text:p>
            <text:p text:style-name="al"/>
          </text:section>
          <text:section text:name="artikel_id1-3-2-2-17" text:style-name="artikel">
            <text:p text:style-name="artikel_kop_titel"><text:span text:style-name="artikel_kop_label">Artikel</text:span> <text:span text:style-name="artikel_kop_nr">16</text:span> Wijziging bankrekeningnummer</text:p>
            <text:p text:style-name="al">Als het niet mogelijk of gewenst is dat de automatische incasso plaatsvindt van het rekeningnummer waarvoor de machtiging is afgegeven, dient de belastingschuldige de invorderingsambtenaar schriftelijk zo spoedig mogelijk een machtiging af te geven voor een rekeningnummer, waarvan het bedrag wel kan worden afgeschreven.</text:p>
            <text:p text:style-name="al"/>
          </text:section>
          <text:section text:name="artikel_id1-3-2-2-18" text:style-name="artikel">
            <text:p text:style-name="artikel_kop_titel"><text:span text:style-name="artikel_kop_label">Artikel</text:span> <text:span text:style-name="artikel_kop_nr">17</text:span> Terugboeking geïncasseerd bedrag</text:p>
            <text:p text:style-name="al">Een belastingschuldige die het niet eens is met een geïncasseerd termijnbedrag, kan binnen 8 weken na de incassodatum, de bankinstelling opdracht geven het termijnbedrag op de rekening terug te boeken, waarmee de incasso van het termijnbedrag teniet wordt gedaan.</text:p>
            <text:p text:style-name="al"/>
          </text:section>
          <text:section text:name="artikel_id1-3-2-2-19" text:style-name="artikel">
            <text:p text:style-name="artikel_kop_titel"><text:span text:style-name="artikel_kop_label">Artikel</text:span> <text:span text:style-name="artikel_kop_nr">18</text:span> Beëindiging van de incasso-overeenkomst door de belastingschuldige</text:p>
            <text:p text:style-name="al">De automatische incasso kan door de belastingschuldige te allen tijde worden stopgezet door intrekking van de machtiging. Belastingschuldige moet hierbij rekening houden met een verwerkingstermijn van twee weken.</text:p>
            <text:p text:style-name="al"/>
          </text:section>
          <text:section text:name="artikel_id1-3-2-2-20" text:style-name="artikel">
            <text:p text:style-name="artikel_kop_titel"><text:span text:style-name="artikel_kop_label">Artikel</text:span> <text:span text:style-name="artikel_kop_nr">19</text:span> Beëindiging van de incasso-overeenkomst door de invorderingsambtenaar</text:p>
            <text:p text:style-name="al">De automatische incasso wordt door de gemeente Súdwest-Fryslân beëindigd:</text:p>
            <text:list text:style-name="id1-3-2-2-20-3">
              <text:list-item text:style-override="id1-3-2-2-20-3-1">
                <text:number>a.</text:number>
                <text:p text:style-name="al">als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20-3-2">
                <text:number>b.</text:number>
                <text:p text:style-name="al">als de automatische incasso gedurende twee opeenvolgende maanden of in de gehele periode driemaal niet kan worden uitgevoerd, dan wel is teruggeboekt of gestorneerd;</text:p>
              </text:list-item>
              <text:list-item text:style-override="id1-3-2-2-20-3-3">
                <text:number>c.</text:number>
                <text:p text:style-name="al">als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item text:style-override="id1-3-2-2-20-3-4">
                <text:number>d.</text:number>
                <text:p text:style-name="al">als gedurende een periode van twee jaar ten behoeve van de belastingschuldige geen automatische incasso heeft plaatsgevonden.</text:p>
              </text:list-item>
            </text:list>
            <text:p text:style-name="al"/>
          </text:section>
          <text:section text:name="artikel_id1-3-2-2-21" text:style-name="artikel">
            <text:p text:style-name="artikel_kop_titel"><text:span text:style-name="artikel_kop_label">Artikel</text:span> <text:span text:style-name="artikel_kop_nr">20</text:span> Gevolgen van beëindiging automatische incasso</text:p>
            <text:list text:style-name="id1-3-2-2-21-2">
              <text:list-item text:style-override="id1-3-2-2-21-2-1">
                <text:number>1.</text:number>
                <text:p text:style-name="al">Als de automatische incasso door de belastingschuldige dan wel invorderingsambtenaar wordt beëindigd, worden de vervaltermijnen die van toepassing zijn bij het niet deelnemen aan automatische incasso zoals genoemd in de belastingverordeningen weer van kracht. Ingeval de in de verordeningen vermelde laatste vervaldag inmiddels is verstreken, dient de belastingschuldige het restantbedrag direct te voldoen.</text:p>
              </text:list-item>
              <text:list-item text:style-override="id1-3-2-2-21-2-2">
                <text:number>2.</text:number>
                <text:p text:style-name="al">Voldoet de belastingschuldige niet aan deze verplichting, dan kunnen zonder waarschuwing vooraf de nodige wettelijke invorderingsmaatregelen worden getroffen. De kosten van deze invorderingsmaatregelen komen voor rekening van de belastingschuldige.</text:p>
              </text:list-item>
            </text:list>
            <text:p text:style-name="al"/>
          </text:section>
          <text:section text:name="artikel_id1-3-2-2-22" text:style-name="artikel">
            <text:p text:style-name="artikel_kop_titel"><text:span text:style-name="artikel_kop_label">Artikel</text:span> <text:span text:style-name="artikel_kop_nr">21</text:span> Verrekening/betalingen buiten de automatische incasso om</text:p>
            <text:p text:style-name="al">Verrekening door de invorderingsambtenaar of betalingen buiten de automatische incasso om zijn van invloed op de resterende termijnen.</text:p>
            <text:p text:style-name="al"/>
          </text:section>
          <text:section text:name="artikel_id1-3-2-2-23" text:style-name="artikel">
            <text:p text:style-name="artikel_kop_titel"><text:span text:style-name="artikel_kop_label">Artikel</text:span> <text:span text:style-name="artikel_kop_nr"> 22 Harheidsclausule</text:span> </text:p>
            <text:p text:style-name="al">Als zich met betrekking tot de uitvoering van de automatische incasso omstandigheden voordoen waarin dit reglement niet voorziet, beslist de invorderingsambtenaar zoveel mogelijk in de geest van dit reglement.</text:p>
            <text:p text:style-name="al"/>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1">
                <text:number>1.</text:number>
                <text:p text:style-name="al">Dit reglement treedt in werking de dag volgend op de bekendmaking in het Gemeenteblad en werkt terug tot 1 januari 2024.</text:p>
              </text:list-item>
              <text:list-item text:style-override="id1-3-2-2-24-2-2">
                <text:number>2.</text:number>
                <text:p text:style-name="al">Het Reglement automatisch incasso gemeentelijke belastingen in de gemeente Súdwest-Fryslân, vastgesteld op 1 januari 2022, wordt met terugwerkende kracht tot 1 januari 2024 ingetrokken.</text:p>
              </text:list-item>
              <text:list-item text:style-override="id1-3-2-2-24-2-3">
                <text:number>3.</text:number>
                <text:p text:style-name="al">Dit reglement wordt aangehaald als het ‘Reglement voor de automatische incasso van de gemeentelijke belastingen in de gemeente Súdwest-Fryslâ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údwest-Fryslân op 17 december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7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Invorderingswet 1990]|[1.0:c:BWBR0004770&amp;g=2024-01-01</meta:user-defined>
    <meta:user-defined meta:name="DC.source">eidraad invordering 2024 gemeente Súdwest-Fryslân.]|[https://lokaleregelgeving.overheid.nl/CVDR723351/1#artikel_8.4.</meta:user-defined>
    <meta:user-defined meta:name="DCTERMS.alternative">Reglement voor de automatische incasso van de gemeentelijke belastingen in de gemeente Súdwest-Fryslân</meta:user-defined>
    <dc:language>nl</dc:language>
    <meta:user-defined meta:name="OVERHEIDop.locatietype/OVERHEIDop.gebiedsmarkering">Gemeente</meta:user-defined>
    <meta:user-defined meta:name="DC.title">Reglement voor de automatische incasso van de gemeentelijke belastingen in de gemeente Súdwest-Fryslân</meta:user-defined>
    <meta:user-defined meta:name="DCTERMS.W3CDTF/DCTERMS.available">2024-12-30</meta:user-defined>
    <meta:user-defined meta:name="DCTERMS.W3CDTF/OVERHEIDop.jaargang">2024</meta:user-defined>
    <meta:user-defined meta:name="OVERHEIDop.publicationIssue">548734</meta:user-defined>
    <meta:user-defined meta:name="OVERHEIDop.betreftRegeling">CVDR733274_1</meta:user-defined>
    <meta:user-defined meta:name="OVERHEIDop.GmbID/DC.identifier">gmb-2024-548734</meta:user-defined>
    <meta:user-defined meta:name="xs:date/OVERHEIDop.startdatum">2024-12-31</meta:user-defined>
    <meta:user-defined meta:name="OVERHEIDop.versieInformatie"/>
  </office:meta>
</office:document-meta>
</file>