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unstwerken en het kappen en herplanten van een boom, Papendorpseweg, Utrecht,  GU-Z2024-003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dorpseweg, Utrecht</text:p>
            <text:p text:style-name="common-al">GU-Z2024-0030667</text:p>
            <text:p text:style-name="common-al">Toelichting: het plaatsen van een kunstwerken en het kappen en herplant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73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4-0030667</meta:user-defined>
    <meta:user-defined meta:name="DCTERMS.abstract">Toelichting: het plaatsen van een kunstwerken en het kappen en herplanten van een boom</meta:user-defined>
    <dc:language>nl</dc:language>
    <meta:user-defined meta:name="OVERHEIDop.locatietype/OVERHEIDop.gebiedsmarkering">Vlak</meta:user-defined>
    <meta:user-defined meta:name="DC.title">Verlenging beslistermijn omgevingsvergunning, het plaatsen van een kunstwerken en het kappen en herplanten van een boom, Papendorpseweg, Utrecht,  GU-Z2024-0030667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31</meta:user-defined>
    <meta:user-defined meta:name="OVERHEIDop.GmbID/DC.identifier">gmb-2024-548731</meta:user-defined>
    <meta:user-defined meta:name="OVERHEIDop.versieInformatie"/>
  </office:meta>
</office:document-meta>
</file>