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hoven 87, 6225GV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42</text:p>
            <text:p text:style-name="common-al">
            <text:span text:style-name="nadrukvet">Eikenhoven 87, 6225GV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24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872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742</meta:user-defined>
    <dc:language>nl</dc:language>
    <meta:user-defined meta:name="OVERHEIDop.locatietype/OVERHEIDop.gebiedsmarkering">Vlak</meta:user-defined>
    <meta:user-defined meta:name="DC.title">Eikenhoven 87, 6225GV Maastricht. Kennisgeving nieuwe aanvraag omgevingsvergunning, het kappen van een berkenboo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27</meta:user-defined>
    <meta:user-defined meta:name="OVERHEIDop.GmbID/DC.identifier">gmb-2024-548727</meta:user-defined>
    <meta:user-defined meta:name="OVERHEIDop.versieInformatie"/>
  </office:meta>
</office:document-meta>
</file>