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realiseren van een veranda over de volledige achtertuin, Fritz Kreislerhof 25, 3543HN Utrecht,  GU-Z2024-00299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tz Kreislerhof 25, 3543HN Utrecht</text:p>
            <text:p text:style-name="common-al">GU-Z2024-0029973</text:p>
            <text:p text:style-name="common-al">Toelichting: het realiseren van een veranda over de volledige achtertuin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4872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2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72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4-0029973</meta:user-defined>
    <meta:user-defined meta:name="DCTERMS.abstract">Toelichting: het realiseren van een veranda over de volledige achtertuin</meta:user-defined>
    <dc:language>nl</dc:language>
    <meta:user-defined meta:name="OVERHEIDop.locatietype/OVERHEIDop.gebiedsmarkering">Vlak</meta:user-defined>
    <meta:user-defined meta:name="DC.title">Verlenging beslistermijn omgevingsvergunning, het realiseren van een veranda over de volledige achtertuin, Fritz Kreislerhof 25, 3543HN Utrecht,  GU-Z2024-0029973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722</meta:user-defined>
    <meta:user-defined meta:name="OVERHEIDop.GmbID/DC.identifier">gmb-2024-548722</meta:user-defined>
    <meta:user-defined meta:name="OVERHEIDop.versieInformatie"/>
  </office:meta>
</office:document-meta>
</file>