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2 loods aan Groenstraat 45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Groenstraat 45, 6074EJ te Melick / Roerdalen / ingekomen 23 december 2024 / het slopen van 2 loods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8721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2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2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2 loods aan Groenstraat 45 te Melick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721</meta:user-defined>
    <meta:user-defined meta:name="OVERHEIDop.GmbID/DC.identifier">gmb-2024-548721</meta:user-defined>
    <meta:user-defined meta:name="OVERHEIDop.versieInformatie"/>
  </office:meta>
</office:document-meta>
</file>