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cheepjesbrug 903(Kadastrale perceel MKK00-C-1415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4 heeft de gemeente een aanvraag omgevingsvergunning (regulier) ontvangen voor het perceel ter hoogte van Scheepjesbrug 903(Kadastrale perceel MKK00-C-1415)in Meerkerk. De aanvraag is geregistreerd onder zaaknummer OVR-2024-006602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7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6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ter hoogte van Scheepjesbrug 903(Kadastrale perceel MKK00-C-1415)in Meerker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20</meta:user-defined>
    <meta:user-defined meta:name="OVERHEIDop.GmbID/DC.identifier">gmb-2024-548720</meta:user-defined>
    <meta:user-defined meta:name="OVERHEIDop.versieInformatie"/>
  </office:meta>
</office:document-meta>
</file>