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 B2, Tolsteegsingel 2-1, 3582AC Utrecht,  GU-Z2024-0029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eegsingel 2-1, 3582AC Utrecht</text:p>
            <text:p text:style-name="common-al">GU-Z2024-0029484</text:p>
            <text:p text:style-name="common-al">Toelichting: het kappen van een boom B2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71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9484</meta:user-defined>
    <meta:user-defined meta:name="DCTERMS.abstract">Toelichting: het kappen van een boom B2</meta:user-defined>
    <dc:language>nl</dc:language>
    <meta:user-defined meta:name="OVERHEIDop.locatietype/OVERHEIDop.gebiedsmarkering">Vlak</meta:user-defined>
    <meta:user-defined meta:name="DC.title">Verlenging beslistermijn omgevingsvergunning, het kappen van een boom B2, Tolsteegsingel 2-1, 3582AC Utrecht,  GU-Z2024-002948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17</meta:user-defined>
    <meta:user-defined meta:name="OVERHEIDop.GmbID/DC.identifier">gmb-2024-548717</meta:user-defined>
    <meta:user-defined meta:name="OVERHEIDop.versieInformatie"/>
  </office:meta>
</office:document-meta>
</file>