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 van een volledig woonhuis aan Huysbongerd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uysbongerdweg 4, 6065 CJ te Montfort / Roerdalen / ingekomen 21 december 2024 / het slopen en verwijderen van asbest van een volledig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871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verwijderen van asbest van een volledig woonhuis aan Huysbongerdweg 4 te Montf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16</meta:user-defined>
    <meta:user-defined meta:name="OVERHEIDop.GmbID/DC.identifier">gmb-2024-548716</meta:user-defined>
    <meta:user-defined meta:name="OVERHEIDop.versieInformatie"/>
  </office:meta>
</office:document-meta>
</file>