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caciastraat 162, 2565 K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4-176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caciastraat 162, 2565 K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871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1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1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611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Acaciastraat 162, 2565 KG 's-Gravenhage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710</meta:user-defined>
    <meta:user-defined meta:name="OVERHEIDop.GmbID/DC.identifier">gmb-2024-548710</meta:user-defined>
    <meta:user-defined meta:name="OVERHEIDop.versieInformatie"/>
  </office:meta>
</office:document-meta>
</file>