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obiel breken bouw- en sloopafval</text:span>
          </text:p>
            <text:p text:style-name="common-al">
            
          </text:p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
            
          </text:p>
            <text:p text:style-name="common-al">Op 29 januari 2024 heeft de gemeente Middelburg een melding ontvangen ter plaatse Oostperkweg 45, kavel Maxxton te Middelburg.</text:p>
            <text:p text:style-name="common-al">
            
          </text:p>
            <text:p text:style-name="common-al">Dit betreft: melding mobiel breken van bouw- en sloopafval gelegen aan de Oostperkweg 45 te Middelburg</text:p>
            <text:p text:style-name="common-al">
            
          </text:p>
            <text:p text:style-name="common-al">De werkzaamheden zullen plaatvinden in de periode van 26-2-2024 tot en met 19-04-2024, van 07.30 uur tot 16.30 uur gedurende vijf werkdagen. De melding is geregistreerd onder kenmerk 0687604914.</text:p>
            <text:p text:style-name="common-al">Tegen een melding kunt u geen bezwaar indienen of beroep instellen. De stukken liggen niet ter inzage.</text:p>
            <text:p text:style-name="common-al">
            
          </text:p>
            <text:p text:style-name="common-al">Voor nadere informatie kunt u contact opnemen met de Gemeente Middelburg via info@middelburg.nl of op het telefoonnummer 0118-675 000</text:p>
            <text:p text:style-name="tussenkopcur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87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87604914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71</meta:user-defined>
    <meta:user-defined meta:name="OVERHEIDop.GmbID/DC.identifier">gmb-2024-54871</meta:user-defined>
    <meta:user-defined meta:name="OVERHEIDop.versieInformatie"/>
  </office:meta>
</office:document-meta>
</file>