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Burgemeester en wethouders van Reimerswaal,</text:p>
            <text:p text:style-name="al"/>
            <text:p text:style-name="al">Gelet op artikel 15, eerste lid, onder a, van de Archiefwet 1995 en artikel 10 van het Archiefbesluit 1995;</text:p>
            <text:p text:style-name="al"/>
            <text:p text:style-name="al">BESLUITEN: </text:p>
            <text:p text:style-name="al"/>
            <text:p text:style-name="al">Beperkingen te stellen aan de openbaarheid van het archief van de gemeente Reimerswaal (1990-1999)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persoonlijke levenssfeer</text:p>
            <text:p text:style-name="al">Met het oog op de bescherming van de persoonlijke levenssfeer zijn de navolgende inventarisnummers beperkt openbaa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Inventarisnummer </text:p>
                  </table:table-cell>
                  <table:table-cell table:style-name="entry" table:number-rows-spanned="1" table:number-columns-spanned="1">
                    <text:p text:style-name="table_al">Beperkingsduur </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458 - 473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000 </text:p>
                  </table:table-cell>
                  <table:table-cell table:style-name="entry" table:number-rows-spanned="1" table:number-columns-spanned="1">
                    <text:p text:style-name="table_al">75 jaar </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001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003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004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005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006, 1007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008 </text:p>
                  </table:table-cell>
                  <table:table-cell table:style-name="entry" table:number-rows-spanned="1" table:number-columns-spanned="1">
                    <text:p text:style-name="table_al">50 jaar </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009 </text:p>
                  </table:table-cell>
                  <table:table-cell table:style-name="entry" table:number-rows-spanned="1" table:number-columns-spanned="1">
                    <text:p text:style-name="table_al">75 jaar </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010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1012 - 1020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021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1022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023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033-1037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038, 1039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040, 1041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043 </text:p>
                  </table:table-cell>
                  <table:table-cell table:style-name="entry" table:number-rows-spanned="1" table:number-columns-spanned="1">
                    <text:p text:style-name="table_al">75 jaar </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044 </text:p>
                  </table:table-cell>
                  <table:table-cell table:style-name="entry" table:number-rows-spanned="1" table:number-columns-spanned="1">
                    <text:p text:style-name="table_al">75 jaar </text:p>
                  </table:table-cell>
                  <table:table-cell table:style-name="entry" table:number-rows-spanned="1" table:number-columns-spanned="1">
                    <text:p text:style-name="table_al">20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vermelde inventarisnummers van bewaarde archiefbescheiden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in het digitaal Gemeenteblad.</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met registratienummer D24.274628 van 3 december 2024.</text:p>
          </text:section>
        </text:section>
        <text:section text:name="regeling-sluiting_id1-3-2-3" text:style-name="regeling-sluiting">
          <text:section text:name="ondertekening_id1-3-2-3-1">
            <text:p><text:span text:style-name="functie">Aldus besloten in de collegevergaring van 29 november 2024</text:span></text:p>
            <text:p><text:span text:style-name="functie">Burgemeester en wethouders van Reimerswaal, </text:span></text:p>
          </text:section>
          <text:section text:name="ondertekening_id1-3-2-3-2">
            <text:p><text:span text:style-name="functie"/></text:p>
            <text:p><text:span text:style-name="functie">de secretaris, </text:span></text:p>
            <text:p><text:span text:style-name="functie">mr. F.L.A.R. Marquinie MBA</text:span></text:p>
          </text:section>
          <text:section text:name="ondertekening_id1-3-2-3-3">
            <text:p><text:span text:style-name="functie"/></text:p>
            <text:p><text:span text:style-name="functie">de burgemeester, </text:span></text:p>
            <text:p><text:span text:style-name="functie">drs. J.S. van Eg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clausule</text:p>
          <text:p text:style-name="al">Als belanghebbende kunt u tot uiterlijk zes weken na bekendmaking van het besluit bezwaar maken tegen dit besluit. U maakt bezwaar door een brief te sturen naar het college van burgemeester en wethouders van Reimerswaal, Postbus 70, 4416 ZH Kruiningen. In het bezwaarschrift moet het volgende staan: </text:p>
          <text:list text:style-name="id1-3-2-4-3">
            <text:list-item text:style-override="id1-3-2-4-3-1">
              <text:number>-</text:number>
              <text:p text:style-name="al">uw contactgegevens zoals uw naam en adres; </text:p>
            </text:list-item>
            <text:list-item text:style-override="id1-3-2-4-3-2">
              <text:number>-</text:number>
              <text:p text:style-name="al">de dagtekening; </text:p>
            </text:list-item>
            <text:list-item text:style-override="id1-3-2-4-3-3">
              <text:number>-</text:number>
              <text:p text:style-name="al">het kenmerk van het besluit en een omschrijving van het besluit waartegen u bezwaar maakt (u kunt een kopie van het besluit meesturen);</text:p>
            </text:list-item>
            <text:list-item text:style-override="id1-3-2-4-3-4">
              <text:number>-</text:number>
              <text:p text:style-name="al">de reden(en) waarom u bezwaar indient en wat het besluit volgens u moet zijn; </text:p>
            </text:list-item>
            <text:list-item text:style-override="id1-3-2-4-3-5">
              <text:number>-</text:number>
              <text:p text:style-name="al">uw handtekening.</text:p>
            </text:list-item>
          </text:list>
          <text:p text:style-name="al">Het indienen van een bezwaarschrift schort de werking van het hierboven vermelde besluit nie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Zeeland-West-Brabant, Postbus 90110, 4800 RA Breda, vragen een voorlopige voorziening te treffen om de werking van het besluit voor de duur van uw bezwaarschriftprocedure te schorsen. Houdt u er rekening mee dat de rechtbank hiervoor kosten in rekening brengt. Zie ook: www.rechtspraak.nl.</text:p>
          <text:p text:style-name="al"/>
          <text:p text:style-name="al">
          <text:span text:style-name="nadrukvet">Toelichting </text:span>
        </text:p>
          <text:p text:style-name="al">Beperkingen op grond van de bescherming van de persoonlijke levenssfeer. Deze beperking van de openbaarheid houdt in dat de in dit besluit genoemde archiefbescheiden niet openbaar zijn. De beheerder van de archiefbewaarplaats kan op een schriftelijk ingediend verzoek tot raadpleging ontheffing verlenen als:</text:p>
          <text:list text:style-name="id1-3-2-4-8">
            <text:list-item text:style-override="id1-3-2-4-8-1">
              <text:number>1.</text:number>
              <text:p text:style-name="al">het archiefbescheiden de verzoeker zelf betreft; de verzoeker kan aantonen dat de betrokkene(n) wiens archiefbescheiden hij wil raadplegen is (zijn) overleden; de verzoeker een verklaring kan overleggen waaruit blijkt dat de betrokkene(n) wiens archiefbescheiden hij wil raadplegen ondubbelzinnig toestemming geeft (geven) voorinzage; </text:p>
            </text:list-item>
            <text:list-item text:style-override="id1-3-2-4-8-2">
              <text:number>2.</text:number>
              <text:p text:style-name="al">het voor verzoeker onmogelijk is of als dit onevenredige inspanning kost om vast te stellen dat betrokken(nen) is (zijn) overleden of voor raadpleging diens toestemming heeft gegeven, waarbij de verzoeker verklaart in te stemmen met voorwaarden die de beheerder van de archiefbewaarplaats aan de raadpleging stelt. </text:p>
            </text:list-item>
          </text:list>
          <text:p text:style-name="al">Voor wie archiefbescheiden wil raadplegen waarin bijzondere persoonsgegevens (seksuele geaardheid, religieuze, politieke overtuiging, medische en strafrechtelijke gegevens) zijn opgenomen, zijn er de volgende voorwaarden. Men moet een schriftelijk gemotiveerd verzoek doen aan de beheerder van de archiefbewaarplaats, waarin men aantoont dat:</text:p>
          <text:list text:style-name="id1-3-2-4-10">
            <text:list-item text:style-override="id1-3-2-4-10-1">
              <text:number>1.</text:number>
              <text:p text:style-name="al">degene wiens bijzondere persoonsgegevens men wil raadplegen is overleden, of </text:p>
            </text:list-item>
            <text:list-item text:style-override="id1-3-2-4-10-2">
              <text:number>2.</text:number>
              <text:p text:style-name="al">men de uitdrukkelijke toestemming van de betrokkene heeft, of </text:p>
            </text:list-item>
            <text:list-item text:style-override="id1-3-2-4-10-3">
              <text:number>3.</text:number>
              <text:p text:style-name="al">raadpleging noodzakelijke is ter verkrijging van een juridisch bewijsstuk, of </text:p>
            </text:list-item>
            <text:list-item text:style-override="id1-3-2-4-10-4">
              <text:number>4.</text:number>
              <text:p text:style-name="al">raadpleging noodzakelijk is ter voldoening aan een volkenrechtelijke verplichting, of </text:p>
            </text:list-item>
            <text:list-item text:style-override="id1-3-2-4-10-5">
              <text:number>5.</text:number>
              <text:p text:style-name="al">raadpleging plaats vindt ten behoeve van wetenschappelijk onderzoek of statistiek, waarbij de aanvrager moet aantonen dat </text:p>
              <text:list text:style-name="id1-3-2-4-10-5-3">
                <text:list-item text:style-override="id1-3-2-4-10-5-3-1">
                  <text:number>a.</text:number>
                  <text:p text:style-name="al">het onderzoek een algemeen belang dient; </text:p>
                </text:list-item>
                <text:list-item text:style-override="id1-3-2-4-10-5-3-2">
                  <text:number>b.</text:number>
                  <text:p text:style-name="al">de verwerking van persoonsgegevens voor het betreffende onderzoek of statistiek noodzakelijk is; </text:p>
                </text:list-item>
                <text:list-item text:style-override="id1-3-2-4-10-5-3-3">
                  <text:number>c.</text:number>
                  <text:p text:style-name="al">bericht van overlijden of het verkrijgen van uitdrukkelijke toestemming van betrokkene onmogelijk is of een onevenredige inspanning kost; </text:p>
                </text:list-item>
              </text:list>
            </text:list-item>
            <text:list-item text:style-override="id1-3-2-4-10-6">
              <text:number>6.</text:number>
              <text:p text:style-name="al">bij de uitvoering in zodanige waarborgen is voorzien dat de persoonlijke levenssfeer van de betrokkene niet onevenredig wordt geschaad. </text:p>
            </text:list-item>
          </text:list>
          <text:p text:style-name="al">De beperking van de openbaarheid op grond van de bescherming van de persoonlijke levenssfeer eindigt bij het overlijden van de betrokk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87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 </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12-30</meta:user-defined>
    <meta:user-defined meta:name="DCTERMS.W3CDTF/OVERHEIDop.jaargang">2024</meta:user-defined>
    <meta:user-defined meta:name="OVERHEIDop.publicationIssue">548709</meta:user-defined>
    <meta:user-defined meta:name="OVERHEIDop.betreftRegeling">CVDR733268_1</meta:user-defined>
    <meta:user-defined meta:name="OVERHEIDop.GmbID/DC.identifier">gmb-2024-548709</meta:user-defined>
    <meta:user-defined meta:name="xs:date/OVERHEIDop.startdatum">2024-12-31</meta:user-defined>
    <meta:user-defined meta:name="OVERHEIDop.versieInformatie"/>
  </office:meta>
</office:document-meta>
</file>