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ning aan Groenendijk 8, 4285 W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ning aan Groenendijk 8, 4285 WB Woudrichem (2024-042706).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2-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87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706</meta:user-defined>
    <meta:user-defined meta:name="DCTERMS.abstract">mantelwoning realiseren</meta:user-defined>
    <dc:language>nl</dc:language>
    <meta:user-defined meta:name="DC.title">Gemeente Altena - Toestemming voor het realiseren van een mantelwoning aan Groenendijk 8, 4285 WB Woudrichem</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593</meta:user-defined>
    <meta:user-defined meta:name="OVERHEIDop.publicationIssue">548701</meta:user-defined>
    <meta:user-defined meta:name="OVERHEIDop.GmbID/DC.identifier">gmb-2024-548701</meta:user-defined>
    <meta:user-defined meta:name="OVERHEIDop.versieInformatie"/>
  </office:meta>
</office:document-meta>
</file>