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4 december 2024 verleend Raadhuisstraat 5, 9919A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4 december 2024</text:p>
            <text:p text:style-name="common-al">Omschrijving: het plaatsen van een container</text:p>
            <text:p text:style-name="common-al">Locatie: Raadhuisstraat 5, 9919AK Loppersum</text:p>
            <text:p text:style-name="common-al">Zaaknummer: Z2024-0000441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69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417</meta:user-defined>
    <meta:user-defined meta:name="DCTERMS.abstract">APV ontheffing: 24 december 2024 verleend voor het plaatsen van een container op de locatie Raadhuisstraat 5, 9919AK Loppersum</meta:user-defined>
    <dc:language>nl</dc:language>
    <meta:user-defined meta:name="OVERHEIDop.locatietype/OVERHEIDop.gebiedsmarkering">Vlak</meta:user-defined>
    <meta:user-defined meta:name="DC.title">Kennisgeving besluit APV ontheffing: 24 december 2024 verleend Raadhuisstraat 5, 9919AK Loppersu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694</meta:user-defined>
    <meta:user-defined meta:name="OVERHEIDop.GmbID/DC.identifier">gmb-2024-548694</meta:user-defined>
    <meta:user-defined meta:name="OVERHEIDop.versieInformatie"/>
  </office:meta>
</office:document-meta>
</file>