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duurzaamheidslening Uit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Uithoorn;</text:p>
            <text:p text:style-name="al"/>
            <text:p text:style-name="al">Gelezen het voorstel van burgemeester en wethouders van 22 december 2022 , nr. 2022-10925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In te stemmen met het beëindigen van het verstrekken van leningen via de huidige Duurzaamheidslening van SVn</text:p>
              </text:list-item>
              <text:list-item text:style-override="id1-3-2-2-1-2-2">
                <text:number>-</text:number>
                <text:p text:style-name="al">In te stemmen met het intrekken van de verordening van de Duurzaamheidslening van SVn</text:p>
              </text:list-item>
              <text:list-item text:style-override="id1-3-2-2-1-2-3">
                <text:number>-</text:number>
                <text:p text:style-name="al">In te stemmen met het actief aanbevelen van duurzaamheidsleningen van het Nationaal Warmtefonds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de raad van Uithoorn van 22 december 2022, nr. S 2.2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hr. J.H. van Leeuw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P.J. Heili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4868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Uit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intrekken duurzaamheidslening Uithoor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88</meta:user-defined>
    <meta:user-defined meta:name="OVERHEIDop.GmbID/DC.identifier">gmb-2024-548688</meta:user-defined>
    <meta:user-defined meta:name="OVERHEIDop.versieInformatie"/>
  </office:meta>
</office:document-meta>
</file>