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Vekoma nieuwbouw fase 1 aan Angsterweg 5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Angsterweg 59, 6063 AT te Vlodrop / Roerdalen / ingekomen 19 december 2024 / het brandveilig gebruiken van Vekoma nieuwbouw fase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868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Vekoma nieuwbouw fase 1 aan Angsterweg 59 te Vlodro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85</meta:user-defined>
    <meta:user-defined meta:name="OVERHEIDop.GmbID/DC.identifier">gmb-2024-548685</meta:user-defined>
    <meta:user-defined meta:name="OVERHEIDop.versieInformatie"/>
  </office:meta>
</office:document-meta>
</file>