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eitsberg 12, 5411 RH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4 een aanvraag omgevingsvergunning ontvangen.</text:p>
            <text:p text:style-name="common-al">Het betreft een aanvraag op locatie Kreitsberg 12, 5411 RH Zeeland met omschrijving "bouwen van een collectieve woonvorm van kleinschalige natuur inclusieve woningen (omgevingsplan)".</text:p>
            <text:p text:style-name="common-al">De zaak is geregistreerd onder nummer 101014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6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142024</meta:user-defined>
    <meta:user-defined meta:name="DCTERMS.abstract">bouwen van een collectieve woonvorm van kleinschalige natuur inclusieve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eitsberg 12, 5411 RH Zeela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83</meta:user-defined>
    <meta:user-defined meta:name="OVERHEIDop.GmbID/DC.identifier">gmb-2024-548683</meta:user-defined>
    <meta:user-defined meta:name="OVERHEIDop.versieInformatie"/>
  </office:meta>
</office:document-meta>
</file>