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gebouw aan Schaapweg 24 en 26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chaapweg 24 en 26, 6063BA te Vlodrop / Roerdalen / ingekomen 20 december 2024 / het uitbreiden van een bedrijfsgebouw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868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8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8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reiden van een bedrijfsgebouw aan Schaapweg 24 en 26 te Vlodrop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682</meta:user-defined>
    <meta:user-defined meta:name="OVERHEIDop.GmbID/DC.identifier">gmb-2024-548682</meta:user-defined>
    <meta:user-defined meta:name="OVERHEIDop.versieInformatie"/>
  </office:meta>
</office:document-meta>
</file>