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Hemeltjenskampweg 4 7431CC Diepenveen, [DPV00L00232] Diepenveen L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[DPV00L00232] Diepenveen L 232, Hemeltjenskampweg 4 7431CC Diepenve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10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867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3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Hemeltjenskampweg 4 7431CC Diepenveen, [DPV00L00232] Diepenveen L 232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71</meta:user-defined>
    <meta:user-defined meta:name="OVERHEIDop.GmbID/DC.identifier">gmb-2024-548671</meta:user-defined>
    <meta:user-defined meta:name="OVERHEIDop.versieInformatie"/>
  </office:meta>
</office:document-meta>
</file>