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ondergrondse calamiteitentank op het terrein van het hoogspannings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736 </text:p>
            <text:p text:style-name="common-al"> Omschrijving: plaatsen ondergrondse calamiteitentank op het terrein van het hoogspanningsstatio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Besluitdatum: 24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73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67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7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7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36</meta:user-defined>
    <meta:user-defined meta:name="DCTERMS.abstract">plaatsen ondergrondse calamiteitentank op het terrein van het hoogspanningsstati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mgevingsvergunning: plaatsen ondergrondse calamiteitentank op het terrein van het hoogspanningsstatio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70</meta:user-defined>
    <meta:user-defined meta:name="OVERHEIDop.GmbID/DC.identifier">gmb-2024-548670</meta:user-defined>
    <meta:user-defined meta:name="OVERHEIDop.versieInformatie"/>
  </office:meta>
</office:document-meta>
</file>